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urgemeester Meineszlaan 83B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urgemeester Meineszlaan 83B 02, 3022BD, renoveren twee bestaande bovenwoningen en aanpassen voor verhuur (aanvraagdatum 01-05-2019, dossiernummer OMV.19.05.0000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3755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755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urgemeester Meineszlaan 83B 0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755</meta:user-defined>
    <meta:user-defined meta:name="OVERHEIDop.GmbID/DC.identifier">gmb-2019-11375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22BD 83a</meta:user-defined>
    <meta:user-defined meta:name="OVERHEIDop.woonplaats">Rotterdam</meta:user-defined>
    <meta:user-defined meta:name="OVERHEIDop.straatnaam">Burgemeester Meineszl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0597 437123</meta:user-defined>
    <meta:user-defined meta:name="OVERHEIDop.versieInformatie"/>
  </office:meta>
</office:document-meta>
</file>