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erkeplaat 13c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933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Voor: het aanleggen van een in-en uitrit</text:p>
            <text:p text:style-name="common-al">
            <text:span text:style-name="nadrukvet">Locatie: Kerkeplaat 13c te Dordrecht</text:span>
          </text:p>
            <text:p text:style-name="common-al">Datum besluit: 7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375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5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5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erkeplaat 13c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54</meta:user-defined>
    <meta:user-defined meta:name="OVERHEIDop.GmbID/DC.identifier">gmb-2019-113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LC 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229.41 425986.58</meta:user-defined>
    <meta:user-defined meta:name="OVERHEIDop.versieInformatie"/>
  </office:meta>
</office:document-meta>
</file>