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Parkeerplaats ISA, bouwterrein Spo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391</text:span>
          </text:p>
            <text:p text:style-name="common-al">Gemeente Amstelveen heeft op 7 mei 2019 een melding klein evenement ontvangen voor Dag van de Bouw Amstelveenlijn onderdeel VITAL op 15 juni 2019. De locatie is Parkeerplaats ISA, bouwterrein Sport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75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5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5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klein evenement ontvangen - Parkeerplaats ISA, bouwterrein Sport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53</meta:user-defined>
    <meta:user-defined meta:name="OVERHEIDop.GmbID/DC.identifier">gmb-2019-113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3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3.06 478110.63</meta:user-defined>
    <meta:user-defined meta:name="OVERHEIDop.versieInformatie"/>
  </office:meta>
</office:document-meta>
</file>