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een buitenmarkt met plantjes op 25 mei 2019, Noorderweg 36 I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Westerkwartier een melding ontvangen voor activiteiten waarvoor geen vergunningplicht geldt op de locatie Noorderweg 36 I in Tolbert. De melding is geregistreerd onder zaaknummer Z20190177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75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oor een buitenmarkt met plantjes op 25 mei 2019, Noorderweg 36 I in To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2</meta:user-defined>
    <meta:user-defined meta:name="OVERHEIDop.GmbID/DC.identifier">gmb-2019-11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6TH 3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120.78 578278.09</meta:user-defined>
    <meta:user-defined meta:name="OVERHEIDop.versieInformatie"/>
  </office:meta>
</office:document-meta>
</file>