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ingekomen omgevingsvergunning voor het bouwen van 33 woningen, 25-04-2019 - Poortstraat 7 6659 AX Wa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u nog geen bezwaar maken. Neem voor meer informatie contact op met de Omgevingsdienst Rivierenland, T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13749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3749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3749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ingekomen omgevingsvergunning voor het bouwen van 33 woningen, 25-04-2019 - Poortstraat 7 6659 AX Wam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3749</meta:user-defined>
    <meta:user-defined meta:name="OVERHEIDop.GmbID/DC.identifier">gmb-2019-11374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59AX 7</meta:user-defined>
    <meta:user-defined meta:name="OVERHEIDop.woonplaats">Wamel</meta:user-defined>
    <meta:user-defined meta:name="OVERHEIDop.straatnaam">Poortstraat</meta:user-defined>
    <meta:user-defined meta:name="OVERHEIDgvop.Informatietype/DC.type">Beschikkingen | aanvraa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0883 432294</meta:user-defined>
    <meta:user-defined meta:name="OVERHEIDop.versieInformatie"/>
  </office:meta>
</office:document-meta>
</file>