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mmerscamp 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Sommerscamp 8 te Asten  </text:p>
            <text:p text:style-name="common-al">het uitbouwen van de woning    29-04-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3743</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743</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743</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ommerscamp 8 te As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743</meta:user-defined>
    <meta:user-defined meta:name="OVERHEIDop.GmbID/DC.identifier">gmb-2019-1137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LT 8</meta:user-defined>
    <meta:user-defined meta:name="OVERHEIDop.woonplaats">Asten</meta:user-defined>
    <meta:user-defined meta:name="OVERHEIDop.straatnaam">Sommerscamp</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9463 379224</meta:user-defined>
    <meta:user-defined meta:name="OVERHEIDop.versieInformatie"/>
  </office:meta>
</office:document-meta>
</file>