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en veranderen van schuren Stationsweg 20 a in Visvliet</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Westerkwartier een aanvraag ontvangen voor het vergroten en veranderen van schuren op locatie Stationsweg 20 a in Visvliet. De aanvraag is geregistreerd onder zaaknummer Z20190172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74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en veranderen van schuren Stationsweg 20 a in Vis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42</meta:user-defined>
    <meta:user-defined meta:name="OVERHEIDop.GmbID/DC.identifier">gmb-2019-11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5AJ 20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647 586711</meta:user-defined>
    <meta:user-defined meta:name="OVERHEIDop.versieInformatie"/>
  </office:meta>
</office:document-meta>
</file>