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Rommelmarkt Nieuwendijk (2019-008162</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p>
            <text:list text:style-name="id1-3-2-1-1-4">
              <text:list-item text:style-override="id1-3-2-1-1-4-1">
                <text:number>1.</text:number>
                <text:p text:style-name="al">
                <text:span text:style-name="nadrukvet">Rommelmarkt Nieuwendijk (2019-008162)</text:span>
              </text:p>
                <text:p text:style-name="al">De rommelmarkt wordt gehouden op het gedeelte van de Pr. Julianaweg, gelegen tussen de Pr. Irenelaan en Biesboschstraat in Nieuwendijk. De rommelmarkt start vrijdag om 13.00 uur en is om 21.00 uur afgelopen. Zaterdag start de rommelmarkt om 09.00 uur en is om 14.00 uur afgelopen.</text:p>
              </text:list-item>
            </text:list>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74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Evenementenvergunning Rommelmarkt Nieuwendijk (2019-008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41</meta:user-defined>
    <meta:user-defined meta:name="OVERHEIDop.GmbID/DC.identifier">gmb-2019-113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55</meta:user-defined>
    <meta:user-defined meta:name="OVERHEIDop.woonplaats">Nieuwendijk</meta:user-defined>
    <meta:user-defined meta:name="OVERHEIDop.straatnaam">Prinses Irenelaan</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22756 420622</meta:user-defined>
    <meta:user-defined meta:name="OVERHEIDop.versieInformatie"/>
  </office:meta>
</office:document-meta>
</file>