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beoordelingsplicht milieueffectrapportage Buizerdweg 3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ten maken als bevoegd gezag, gelet op artikel 7.17, van de Wet milieubeheer, het volgende bekend:</text:p>
            <text:p text:style-name="common-al"/>
            <text:p text:style-name="common-al">Op 8 februari 2019 hebben wij voor de locatie Buizerdweg 3 in Heusden een mededeling inzake de beoordelingsplicht milieueffectrapportage ontvangen. Op 2 april 2019 zijn aanvullingen ontvangen op de mededeling. Deze mededeling gaat over het oprichten van een stal voor 195 melk- en kalfkoeien en 95 stuks vrouwelijk jongvee tot twee jaar en het wijzigen van een stal voor 30 melk- en kalfkoeien, ouder dan 2 jaar. De totale capaciteit is 225 dierplaatsen voor melk- en kalfkoeien ouder dan 2 jaar en 95 stuks vrouwelijk jongvee tot twee jaar.</text:p>
            <text:p text:style-name="common-al"/>
            <text:p text:style-name="common-al">Deze activiteit is onderworpen aan een milieueffectrapportage beoordeling op basis van het Besluit milieueffectrapportage juncto artikel 7.2. lid 1 onder sub b van de Wet milieubeheer.</text:p>
            <text:p text:style-name="common-al"/>
            <text:p text:style-name="common-al">Burgemeester en wethouders van Asten hebben besloten dat voor de beoogde ontwikkeling geen milieueffectrapport behoeft te worden opgesteld. </text:p>
            <text:p text:style-name="common-al"/>
            <text:p text:style-name="common-al">Naar de mening van burgemeester en wethouders Asten leidt de voorgenomen activiteit, gezien de omstandigheden waaronder zij wordt ondernomen, niet tot belangrijke nadelige gevolgen voor het milieu.</text:p>
            <text:p text:style-name="common-al"/>
            <text:p text:style-name="common-al">Het besluit met de daarbij behorende bescheiden ligt met ingang van 10 mei 2019         gedurende 6 weken in het gemeentehuis bij het team Ruimte ter inzage.</text:p>
            <text:p text:style-name="common-al"/>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7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beoordelingsplicht milieueffectrapportage Buizerdweg 3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40</meta:user-defined>
    <meta:user-defined meta:name="OVERHEIDop.GmbID/DC.identifier">gmb-2019-11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Buizerd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7141 376551</meta:user-defined>
    <meta:user-defined meta:name="OVERHEIDop.versieInformatie"/>
  </office:meta>
</office:document-meta>
</file>