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West 83, 2861 ET in Bergambacht</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gemeente een aanvraag ontvangen voor een omgevingsvergunning voor het plaatsen van een dakkapel aan de voorzijde resp. twee dakkapellen aan de achterzijde op locatie Lekdijk-West 83, 2861 ET in Bergambacht. De aanvraag is geregistreerd onder zaaknummer SXO-2019008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37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kdijk-West 83, 2861 ET in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374</meta:user-defined>
    <meta:user-defined meta:name="OVERHEIDop.GmbID/DC.identifier">gmb-2019-11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ET 8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1662 436668</meta:user-defined>
    <meta:user-defined meta:name="OVERHEIDop.versieInformatie"/>
  </office:meta>
</office:document-meta>
</file>