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Kermis Wijk en Aalburg (2019-01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Kermis Wijk en Aalburg (2019-010607)</text:span>
                </text:span>
              </text:p>
                <text:p text:style-name="al">De kermis wordt gehouden van woensdag 15 tot en met zaterdag 18 mei 2019 van 14.00 tot 23.00 uur op het marktplein aan de Markt in Wijk en Aalburg. </text:p>
                <text:p text:style-name="al"/>
              </text:list-item>
            </text:list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73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 Kermis Wijk en Aalburg (2019-0106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38</meta:user-defined>
    <meta:user-defined meta:name="OVERHEIDop.GmbID/DC.identifier">gmb-2019-1137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DC 48</meta:user-defined>
    <meta:user-defined meta:name="OVERHEIDop.woonplaats">Wijk en Aalbu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232 418614</meta:user-defined>
    <meta:user-defined meta:name="OVERHEIDop.versieInformatie"/>
  </office:meta>
</office:document-meta>
</file>