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bedrijfspand en aanleggen uitrit aan de Trompet kavel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Trompet</text:p>
                <text:p text:style-name="al">      Zaaknummer     : ZO/2019/4425   </text:p>
                <text:p text:style-name="al">Omschrijving      : bouwen van een bedrijfspand en het aanleggen van een uitrit, Trompet kavel 6</text:p>
                <text:p text:style-name="al">Ontvangstdatum: 6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373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3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pand en aanleggen uitrit aan de Trompet kavel 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735</meta:user-defined>
    <meta:user-defined meta:name="OVERHEIDop.GmbID/DC.identifier">gmb-2019-11373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op.referentienummer">ZO/2019/4425</meta:user-defined>
    <meta:user-defined meta:name="DCTERMS.abstract">De Trompet kavel 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N 1</meta:user-defined>
    <meta:user-defined meta:name="OVERHEIDop.woonplaats">Heemskerk</meta:user-defined>
    <meta:user-defined meta:name="OVERHEIDop.straatnaam">Adelaert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931 502208</meta:user-defined>
    <meta:user-defined meta:name="OVERHEIDop.versieInformatie"/>
  </office:meta>
</office:document-meta>
</file>