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Gein op ’t Plein (2019-004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/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Gein op ’t Plein (2019-004910)</text:span>
              </text:p>
                <text:p text:style-name="al">"Gein op 't Plein" is een buurtfestival met een middag- en avondprogramma met activiteiten voor jong en oud. Dit is op vrijdag 5 juli 2019 van 15.00 tot 23.00 uur op het evenemententerrein bij dorpshuis Tavenu in Nieuwendijk.</text:p>
              </text:list-item>
            </text:list>
            <text:p text:style-name="common-al"/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373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3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3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Evenementenvergunning Gein op ’t Plein (2019-0049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34</meta:user-defined>
    <meta:user-defined meta:name="OVERHEIDop.GmbID/DC.identifier">gmb-2019-1137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5HD 16a</meta:user-defined>
    <meta:user-defined meta:name="OVERHEIDop.woonplaats">Nieuwendijk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2795 420847</meta:user-defined>
    <meta:user-defined meta:name="OVERHEIDop.versieInformatie"/>
  </office:meta>
</office:document-meta>
</file>