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incidentele ontheffing geluidshinder tussen emplacement Leidschendam en de van Alph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HTM Personenvervoer N.V. is een incidentele ontheffing geluidshinder verleend voor de werkzaamheden herprofileren spoorstaven (verwijderen oneffenheden). De werkzaamheden vinden plaats van 10 juni tot en met 30 juni 2019 van 02.00 tot 07.00 uur. </text:p>
            <text:p text:style-name="common-al">
            <text:span text:style-name="nadrukvet">Datum bekendmaking besluit: </text:span>7 mei 2019</text:p>
            <text:p text:style-name="common-al">
            <text:span text:style-name="nadrukvet">Ons kenmerk: </text:span>53289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73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3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3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ontheffing geluidshinder tussen emplacement Leidschendam en de van Alphe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32</meta:user-defined>
    <meta:user-defined meta:name="OVERHEIDop.GmbID/DC.identifier">gmb-2019-11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ND 86</meta:user-defined>
    <meta:user-defined meta:name="OVERHEIDop.woonplaats">Voorburg</meta:user-defined>
    <meta:user-defined meta:name="OVERHEIDop.straatnaam">Van Alph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433 454929</meta:user-defined>
    <meta:user-defined meta:name="OVERHEIDop.versieInformatie"/>
  </office:meta>
</office:document-meta>
</file>