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2e Middellandstraat 20, 3021BN, plaatsen van twee rookkanalen (oven) langs de gevel. Het bedrijfspand zal ingericht worden als een bakkerij (aanvraagdatum 30-04-2019, dossiernummer OMV.19.04.005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73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2e Middelland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30</meta:user-defined>
    <meta:user-defined meta:name="OVERHEIDop.GmbID/DC.identifier">gmb-2019-11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N 20</meta:user-defined>
    <meta:user-defined meta:name="OVERHEIDop.woonplaats">Rotterdam</meta:user-defined>
    <meta:user-defined meta:name="OVERHEIDop.straatnaam">2e Middel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94 436975</meta:user-defined>
    <meta:user-defined meta:name="OVERHEIDop.versieInformatie"/>
  </office:meta>
</office:document-meta>
</file>