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elgors 3 en 5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december 2018 een aanvraag omgevingsvergunning ontvangen voor de nieuwbouw van twee woningen op locatie Geelgors 3 en 5 te Koningslust. De aanvraag is geregistreerd onder zaaknummer 13629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7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elgors 3 en 5 te Koningslu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73</meta:user-defined>
    <meta:user-defined meta:name="OVERHEIDop.GmbID/DC.identifier">gmb-2019-11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4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657.73 374553.92</meta:user-defined>
    <meta:user-defined meta:name="OVERHEIDop.versieInformatie"/>
  </office:meta>
</office:document-meta>
</file>