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Benederpop (2019-003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vet"/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Benederpop (2019-003955)</text:span>
              </text:p>
                <text:p text:style-name="al">Benederpop is een ééndaags popfestival dat wordt gehouden op zaterdag 18 mei 2019 van 13.00 tot 02.00 uur op een weiland ter hoogte van Duijlweg 6a in Almkerk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72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 Benederpop (2019-0039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29</meta:user-defined>
    <meta:user-defined meta:name="OVERHEIDop.GmbID/DC.identifier">gmb-2019-113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X 6a</meta:user-defined>
    <meta:user-defined meta:name="OVERHEIDop.woonplaats">Almkerk</meta:user-defined>
    <meta:user-defined meta:name="OVERHEIDop.straatnaam">Duijl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323 419040</meta:user-defined>
    <meta:user-defined meta:name="OVERHEIDop.versieInformatie"/>
  </office:meta>
</office:document-meta>
</file>