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MudRun Altena (2019-003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vet"/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MudRun Altena (2019-003464)</text:span>
              </text:p>
                <text:p text:style-name="al">De MudRun is een kleinschalige Mud- en Obstacle Run die wordt gehouden op zaterdag 1 juni 2019 van 10.00 tot 19.00 uur op het terrein aan de Broekgraaf 4 in Almkerk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372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2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2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Evenementenvergunning MudRun Altena (2019-0034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28</meta:user-defined>
    <meta:user-defined meta:name="OVERHEIDop.GmbID/DC.identifier">gmb-2019-1137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LW 4</meta:user-defined>
    <meta:user-defined meta:name="OVERHEIDop.woonplaats">Almkerk</meta:user-defined>
    <meta:user-defined meta:name="OVERHEIDop.straatnaam">Broekgraaf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7142 419847</meta:user-defined>
    <meta:user-defined meta:name="OVERHEIDop.versieInformatie"/>
  </office:meta>
</office:document-meta>
</file>