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isie Toerisme en Recreatie Amstelveen  vrijgegeven voor insp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19-025362</text:span>
          </text:p>
            <text:p text:style-name="common-al">Burgemeester en wethouders van de gemeente Amstelveen hebben besloten de Visie Toerisme en Recreatie Amstelveen  vrij te geven voor inspraak. Dat betekent dat u hierop kunt reageren aan het college, zodat uw reactie betrokken kan worden bij de vaststelling van de visie door de gemeenteraad. </text:p>
            <text:p text:style-name="common-al">Wanneer u vragen heeft over de inhoud van de visie, dan kunt u contact opnemen met de heer J. van der Hoeven via 020-5404943, <text:a xlink:href="mailto:j.vanderhoeven@amstelveen.nl" xlink:type="simple">j.vanderhoeven@amstelveen.nl</text:a>.</text:p>
            <text:p text:style-name="tussenkopcur">
            <text:span text:style-name="nadrukvet">Inzage vanaf 7 mei 2019</text:span>
          </text:p>
            <text:p text:style-name="common-al">De visie is als bijlage bij deze bekendmaking opgenomen. U kunt de visie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tussenkopcur">
            <text:span text:style-name="nadrukvet">Zienswijze indienen tot en met 20 mei 2019</text:span>
          </text:p>
            <text:p text:style-name="last-al">U kunt een zienswijze kenbaar maken bij het college van burgemeester en wethouders van Amstelveen. U kunt dat doen per e-mail aan <text:a xlink:href="mailto:j.vanderhoeven@amstelveen.nl" xlink:type="simple">j.vanderhoeven@amstelveen.nl</text:a> tot uiterlijk 20 mei 2019. De zienswijze wordt dan verwerkt in de Nota van Beantwoording, die aan college en de gemeenteraad wordt voor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7 mei 2019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72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Visie Toerisme en Recreatie Amstelveen  vrijgegeven voor insp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24</meta:user-defined>
    <meta:user-defined meta:name="OVERHEIDop.GmbID/DC.identifier">gmb-2019-113724</meta:user-defined>
    <meta:user-defined meta:name="OVERHEID.TaxonomieBeleidsagenda/OVERHEID.category">Cultuur en recreatie | Organisatie en beleid</meta:user-defined>
    <meta:user-defined meta:name="OVERHEID.Gemeente/DC.spatial">Amstelveen</meta:user-defined>
    <meta:user-defined meta:name="DC.source">artikel 4:81 van de Algemene wet bestuursrecht;1.0:c:BWBR0005537&amp;artikel=4%3A81&amp;g=2019-04-02</meta:user-defined>
    <meta:user-defined meta:name="OVERHEIDop.referentienummer">Z19-02536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externeBijlage">Visie|exb-2019-22862</meta:user-defined>
    <meta:user-defined meta:name="OVERHEIDop.versieInformatie"/>
  </office:meta>
</office:document-meta>
</file>