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ende Apv ontheffing geluidhinder werkzaamheden station Castricum op diverse data tussen 19 mei en 9 september 2019 tussen 00.00 uur en 07.00 uur, verzenddatum besluit 7 mei 2019 (APV1900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8 me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372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2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2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 verleende Apv ontheffing geluidhinder werkzaamheden station Castricum op diverse data tussen 19 mei en 9 september 2019 tussen 00.00 uur en 07.00 uur, verzenddatum besluit 7 mei 2019 (APV19002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23</meta:user-defined>
    <meta:user-defined meta:name="OVERHEIDop.GmbID/DC.identifier">gmb-2019-113723</meta:user-defined>
    <meta:user-defined meta:name="OVERHEIDop.referentienummer">Aangemaakt met Squit 20/20 Publiceren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AA 8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621 506681.3</meta:user-defined>
    <meta:user-defined meta:name="OVERHEIDop.versieInformatie"/>
  </office:meta>
</office:document-meta>
</file>