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maken van een gebouw, Zegwaartseweg 27A, 2722 P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27A, 2722 PP Zoetermeer, brandveilig maken van een gebouw, WB20190009 (ontvangen d.d. 07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7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maken van een gebouw, Zegwaartseweg 27A, 2722 P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72</meta:user-defined>
    <meta:user-defined meta:name="OVERHEIDop.GmbID/DC.identifier">gmb-2019-11372</meta:user-defined>
    <meta:user-defined meta:name="OVERHEID.TaxonomieBeleidsagenda/OVERHEID.category">Huisvesting | Organisatie en beleid</meta:user-defined>
    <meta:user-defined meta:name="OVERHEIDop.referentienummer">WB2019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P 27a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85 452305</meta:user-defined>
    <meta:user-defined meta:name="OVERHEIDop.versieInformatie"/>
  </office:meta>
</office:document-meta>
</file>