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t/m 19 juli 2019 - Kindervakantieweek, bo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voor een evenementenvergunning op locatie Beemdstraat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5 t/m 19 juli 2019 - Kindervakantieweek, bouwdorp</text:p>
            <text:p text:style-name="common-al">Locatie: Beemdstraat te Schijndel</text:p>
            <text:p text:style-name="common-al">Zaaknummer: VEV-2019-077</text:p>
            <text:p text:style-name="common-al">
            <text:span text:style-name="nadrukvet">Bezwaar en voorlopige voorziening</text:span>
          </text:p>
            <text:p text:style-name="common-al">Tegen dit besluit kunnen belanghebbenden op grond van de Algemene wet bestuursrecht binnen zes weken vanaf 8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7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5 t/m 19 juli 2019 - Kindervakantieweek, bouw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19</meta:user-defined>
    <meta:user-defined meta:name="OVERHEIDop.GmbID/DC.identifier">gmb-2019-113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17.49 403362.87</meta:user-defined>
    <meta:user-defined meta:name="OVERHEIDop.versieInformatie"/>
  </office:meta>
</office:document-meta>
</file>