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Weustink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19 heeft de gemeente een melding ontvangen voor activiteiten waarvoor geen vergunningplicht geldt op locatie Weustinkweg 9. De melding is geregistreerd onder zaaknummer V-2019-263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371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71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71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(Bouwbesluit 2012)  Weustinkweg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3718</meta:user-defined>
    <meta:user-defined meta:name="OVERHEIDop.GmbID/DC.identifier">gmb-2019-11371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44RK 9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7200 465869</meta:user-defined>
    <meta:user-defined meta:name="OVERHEIDop.versieInformatie"/>
  </office:meta>
</office:document-meta>
</file>