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Zutphenseweg 13 in Hoog-Keppel,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16 april 2019 is een aanvraag ingediend voor een omgevingsvergunning. De aanvraag is geregistreerd onder kenmerk 18761986. De aanvraag gaat over het renoveren van een woning aan de Oude Zutphenseweg 13 in Hoog-Keppel.</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71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Zutphenseweg 13 in Hoog-Keppel, het renover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16</meta:user-defined>
    <meta:user-defined meta:name="OVERHEIDop.GmbID/DC.identifier">gmb-2019-1137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22861</meta:user-defined>
    <meta:user-defined meta:name="OVERHEID.EPSG28992/DC.spatial">211986 446570</meta:user-defined>
    <meta:user-defined meta:name="OVERHEIDop.versieInformatie"/>
  </office:meta>
</office:document-meta>
</file>