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tussen 48 en 48a Hoogezand Verleende omgevingsvergunning (reguliere procedure) Z2019-00003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Kalkwijk tussen 48 en 48a, Percelen P 933 en 935, 9603 TD Hoogezand, voor het bouwen van een  woning en schuur, 6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7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tussen 48 en 48a Hoogezand Verleende omgevingsvergunning (reguliere procedure) Z2019-00003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14</meta:user-defined>
    <meta:user-defined meta:name="OVERHEIDop.GmbID/DC.identifier">gmb-2019-11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D 48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10 574405</meta:user-defined>
    <meta:user-defined meta:name="OVERHEIDop.versieInformatie"/>
  </office:meta>
</office:document-meta>
</file>