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5 Augustus 1, verleende evenementenvergunning Pasar Malam, zaterdag 16 juni 2019 van 10:00 tot 18:00 uur .</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371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1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1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 15 Augustus 1, verleende evenementenvergunning Pasar Malam, zaterdag 16 juni 2019 van 10:00 tot 18:00 uur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713</meta:user-defined>
    <meta:user-defined meta:name="OVERHEIDop.GmbID/DC.identifier">gmb-2019-1137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BA 16 ii</meta:user-defined>
    <meta:user-defined meta:name="OVERHEIDop.woonplaats">Wageningen</meta:user-defined>
    <meta:user-defined meta:name="OVERHEIDop.straatnaam">Van Uven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547 442479</meta:user-defined>
    <meta:user-defined meta:name="OVERHEIDop.versieInformatie"/>
  </office:meta>
</office:document-meta>
</file>