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of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19 een aanvraag omgevingsvergunning ontvangen voor het kappen van 19 bomen op locatie aan de Piushof te Panningen. De aanvraag is geregistreerd onder zaaknummer 1370889.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7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ushof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71</meta:user-defined>
    <meta:user-defined meta:name="OVERHEIDop.GmbID/DC.identifier">gmb-2019-1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244.56 370481.63</meta:user-defined>
    <meta:user-defined meta:name="OVERHEIDop.versieInformatie"/>
  </office:meta>
</office:document-meta>
</file>