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Gro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83</text:span>
          </text:p>
            <text:p text:style-name="common-al">Gemeente Amstelveen heeft op 3 mei 2019 een aanvraag standplaatsvergunning ontvangen voor het verkoop van ambachtelijk ijs en churros van 15 maart t/m 15 september 2020. De locatie is Winkelcentrum Groen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Winkelcentrum Gro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01</meta:user-defined>
    <meta:user-defined meta:name="OVERHEIDop.GmbID/DC.identifier">gmb-2019-11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8 478021.32</meta:user-defined>
    <meta:user-defined meta:name="OVERHEIDop.versieInformatie"/>
  </office:meta>
</office:document-meta>
</file>