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geluidhinder, de heer Van Beek,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Van Beek in Made een ontheffing is verleend om op vrijdag 21 juni 2019 van 16.00 uur tot 24.00 uur geluid ten gehore te brengen aan de Sluizeweg 2 in Made in verband met een bruilof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70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0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geluidhinder, de heer Van Beek,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00</meta:user-defined>
    <meta:user-defined meta:name="OVERHEIDop.GmbID/DC.identifier">gmb-2019-1137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C 2</meta:user-defined>
    <meta:user-defined meta:name="OVERHEIDop.woonplaats">Made</meta:user-defined>
    <meta:user-defined meta:name="OVERHEIDop.straatnaam">Sluiz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67 411120</meta:user-defined>
    <meta:user-defined meta:name="OVERHEIDop.versieInformatie"/>
  </office:meta>
</office:document-meta>
</file>