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22 en Pelsterstraat 5 a-e t-m 7, 9711 KL, 9711 KH Groningen – verwijderen asbest (ontvangstdatum 20-12-2018, dossiernummer 2018747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smarkt 22 en Pelsterstraat 5 a-e t-m 7, 9711 KL, 9711 KH Groningen – verwijderen asbest (ontvangstdatum 20-12-2018, dossiernummer 2018747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37</meta:user-defined>
    <meta:user-defined meta:name="OVERHEIDop.GmbID/DC.identifier">gmb-2019-11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PostcodeHuisnummer/OVERHEIDop.postcodeHuisnummer">9711KL 6</meta:user-defined>
    <meta:user-defined meta:name="OVERHEIDop.straatnaam">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1832</meta:user-defined>
    <meta:user-defined meta:name="OVERHEID.EPSG28992/DC.spatial">233761 581789</meta:user-defined>
    <meta:user-defined meta:name="OVERHEIDop.versieInformatie"/>
  </office:meta>
</office:document-meta>
</file>