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organiseren van het Erikfestival op zaterdag 18 mei 2019 van 18.00 tot 24.00 uur op het trottoir vóór de Nozem en de Non aan de Anthonie Verherenstraat 1,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De Nozem &amp; de      Non voor het organiseren van het Erikfestival op zaterdag 18 mei 2019 van 18.00 tot 24.00 uur op het trottoir vóór de Nozem en de Non aan de A. Verherentstraat 1</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bureau Leefomgeving, telefoonnummer 14 0251.</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6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voor het organiseren van het Erikfestival op zaterdag 18 mei 2019 van 18.00 tot 24.00 uur op het trottoir vóór de Nozem en de Non aan de Anthonie Verherenstraat 1, 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699</meta:user-defined>
    <meta:user-defined meta:name="OVERHEIDop.GmbID/DC.identifier">gmb-2019-113699</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Z/2019/291440</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GD 1</meta:user-defined>
    <meta:user-defined meta:name="OVERHEIDop.woonplaats">Heemskerk</meta:user-defined>
    <meta:user-defined meta:name="OVERHEIDop.straatnaam">Anthonie Verherent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618 502913</meta:user-defined>
    <meta:user-defined meta:name="OVERHEIDop.versieInformatie"/>
  </office:meta>
</office:document-meta>
</file>