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1 t/m 23 oneve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/m 23 oneven te Oostrum</text:span> - het gewijzigd uitvoeren van een reeds verleende vergunning voor het oprichten van een bedrijfsverzamelgebouw (HZ-OMV-2019-0133, ontvangstdatum 3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ek Nelissenstraat 1 t/m 23 oneven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98</meta:user-defined>
    <meta:user-defined meta:name="OVERHEIDop.GmbID/DC.identifier">gmb-2019-11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T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