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verloonseweg 4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41 te Venray</text:span> - het vergroten van de woning (HZ-OMV-2019-0134, ontvangstdatum 3 me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369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9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9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Overloonseweg 4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97</meta:user-defined>
    <meta:user-defined meta:name="OVERHEIDop.GmbID/DC.identifier">gmb-2019-113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S 4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476 393871</meta:user-defined>
    <meta:user-defined meta:name="OVERHEIDop.versieInformatie"/>
  </office:meta>
</office:document-meta>
</file>