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4-2-1-1">
      <style:table-column-properties style:rel-column-width="4*"/>
    </style:style>
    <style:style style:family="table-column" style:parent-style-name="colspec" style:name="id1-3-2-2-3-4-4-2-1-2">
      <style:table-column-properties style:rel-column-width="4*"/>
    </style:style>
    <style:style style:family="table-column" style:parent-style-name="colspec" style:name="id1-3-2-2-3-4-4-2-1-3">
      <style:table-column-properties style:rel-column-width="81*"/>
    </style:style>
    <style:style style:family="table-column" style:parent-style-name="colspec" style:name="id1-3-2-4-238-1-1">
      <style:table-column-properties style:rel-column-width="20*"/>
    </style:style>
    <style:style style:family="table-column" style:parent-style-name="colspec" style:name="id1-3-2-4-238-1-2">
      <style:table-column-properties style:rel-column-width="10*"/>
    </style:style>
    <style:style style:family="table-column" style:parent-style-name="colspec" style:name="id1-3-2-4-238-1-3">
      <style:table-column-properties style:rel-column-width="14*"/>
    </style:style>
    <style:style style:family="table-column" style:parent-style-name="colspec" style:name="id1-3-2-4-238-1-4">
      <style:table-column-properties style:rel-column-width="15*"/>
    </style:style>
    <style:style style:family="table-column" style:parent-style-name="colspec" style:name="id1-3-2-4-244-1-1">
      <style:table-column-properties style:rel-column-width="23*"/>
    </style:style>
    <style:style style:family="table-column" style:parent-style-name="colspec" style:name="id1-3-2-4-244-1-2">
      <style:table-column-properties style:rel-column-width="14*"/>
    </style:style>
    <style:style style:family="table-column" style:parent-style-name="colspec" style:name="id1-3-2-4-244-1-3">
      <style:table-column-properties style:rel-column-width="7*"/>
    </style:style>
    <style:style style:family="table-column" style:parent-style-name="colspec" style:name="id1-3-2-4-256-1-1">
      <style:table-column-properties style:rel-column-width="20*"/>
    </style:style>
    <style:style style:family="table-column" style:parent-style-name="colspec" style:name="id1-3-2-4-256-1-2">
      <style:table-column-properties style:rel-column-width="10*"/>
    </style:style>
    <style:style style:family="table-column" style:parent-style-name="colspec" style:name="id1-3-2-4-256-1-3">
      <style:table-column-properties style:rel-column-width="10*"/>
    </style:style>
    <style:style style:family="table-column" style:parent-style-name="colspec" style:name="id1-3-2-4-341-1-1">
      <style:table-column-properties style:rel-column-width="30*"/>
    </style:style>
    <style:style style:family="table-column" style:parent-style-name="colspec" style:name="id1-3-2-4-341-1-2">
      <style:table-column-properties style:rel-column-width="2*"/>
    </style:style>
    <style:style style:family="table-column" style:parent-style-name="colspec" style:name="id1-3-2-4-341-1-3">
      <style:table-column-properties style:rel-column-width="30*"/>
    </style:style>
    <style:style style:family="table-column" style:parent-style-name="colspec" style:name="id1-3-2-4-341-1-4">
      <style:table-column-properties style:rel-column-width="2*"/>
    </style:style>
    <style:style style:family="table-column" style:parent-style-name="colspec" style:name="id1-3-2-4-341-1-5">
      <style:table-column-properties style:rel-column-width="30*"/>
    </style:style>
    <style:style style:family="table-column" style:parent-style-name="colspec" style:name="id1-3-2-4-350-1-1">
      <style:table-column-properties style:rel-column-width="30*"/>
    </style:style>
    <style:style style:family="table-column" style:parent-style-name="colspec" style:name="id1-3-2-4-350-1-2">
      <style:table-column-properties style:rel-column-width="2*"/>
    </style:style>
    <style:style style:family="table-column" style:parent-style-name="colspec" style:name="id1-3-2-4-350-1-3">
      <style:table-column-properties style:rel-column-width="30*"/>
    </style:style>
    <style:style style:family="table-column" style:parent-style-name="colspec" style:name="id1-3-2-4-350-1-4">
      <style:table-column-properties style:rel-column-width="2*"/>
    </style:style>
    <style:style style:family="table-column" style:parent-style-name="colspec" style:name="id1-3-2-4-350-1-5">
      <style:table-column-properties style:rel-column-width="30*"/>
    </style:style>
    <style:style style:family="table-column" style:parent-style-name="colspec" style:name="id1-3-2-4-379-1-1">
      <style:table-column-properties style:rel-column-width="14*"/>
    </style:style>
    <style:style style:family="table-column" style:parent-style-name="colspec" style:name="id1-3-2-4-379-1-2">
      <style:table-column-properties style:rel-column-width="14*"/>
    </style:style>
    <style:style style:family="table-column" style:parent-style-name="colspec" style:name="id1-3-2-4-384-1-1">
      <style:table-column-properties style:rel-column-width="14*"/>
    </style:style>
    <style:style style:family="table-column" style:parent-style-name="colspec" style:name="id1-3-2-4-384-1-2">
      <style:table-column-properties style:rel-column-width="16*"/>
    </style:style>
    <style:style style:family="table-column" style:parent-style-name="colspec" style:name="id1-3-2-4-394-1-1">
      <style:table-column-properties style:rel-column-width="16*"/>
    </style:style>
    <style:style style:family="table-column" style:parent-style-name="colspec" style:name="id1-3-2-4-394-1-2">
      <style:table-column-properties style:rel-column-width="13*"/>
    </style:style>
    <style:style style:family="table-column" style:parent-style-name="colspec" style:name="id1-3-2-4-394-1-3">
      <style:table-column-properties style:rel-column-width="13*"/>
    </style:style>
    <style:style style:family="table-column" style:parent-style-name="colspec" style:name="id1-3-2-4-394-1-4">
      <style:table-column-properties style:rel-column-width="13*"/>
    </style:style>
    <style:style style:family="table-column" style:parent-style-name="colspec" style:name="id1-3-2-4-399-1-1">
      <style:table-column-properties style:rel-column-width="17*"/>
    </style:style>
    <style:style style:family="table-column" style:parent-style-name="colspec" style:name="id1-3-2-4-399-1-2">
      <style:table-column-properties style:rel-column-width="11*"/>
    </style:style>
    <style:style style:family="table-column" style:parent-style-name="colspec" style:name="id1-3-2-4-399-1-3">
      <style:table-column-properties style:rel-column-width="14*"/>
    </style:style>
    <style:style style:family="table-column" style:parent-style-name="colspec" style:name="id1-3-2-4-399-1-4">
      <style:table-column-properties style:rel-column-width="14*"/>
    </style:style>
    <style:style style:family="table-column" style:parent-style-name="colspec" style:name="id1-3-2-4-442-1-1">
      <style:table-column-properties style:rel-column-width="14*"/>
    </style:style>
    <style:style style:family="table-column" style:parent-style-name="colspec" style:name="id1-3-2-4-442-1-2">
      <style:table-column-properties style:rel-column-width="8*"/>
    </style:style>
    <style:style style:family="table-column" style:parent-style-name="colspec" style:name="id1-3-2-4-461-1-1">
      <style:table-column-properties style:rel-column-width="16*"/>
    </style:style>
    <style:style style:family="table-column" style:parent-style-name="colspec" style:name="id1-3-2-4-461-1-2">
      <style:table-column-properties style:rel-column-width="13*"/>
    </style:style>
    <style:style style:family="table-column" style:parent-style-name="colspec" style:name="id1-3-2-4-466-1-1">
      <style:table-column-properties style:rel-column-width="16*"/>
    </style:style>
    <style:style style:family="table-column" style:parent-style-name="colspec" style:name="id1-3-2-4-466-1-2">
      <style:table-column-properties style:rel-column-width="14*"/>
    </style:style>
    <style:style style:family="table-column" style:parent-style-name="colspec" style:name="id1-3-2-4-492-1-1">
      <style:table-column-properties style:rel-column-width="14*"/>
    </style:style>
    <style:style style:family="table-column" style:parent-style-name="colspec" style:name="id1-3-2-4-492-1-2">
      <style:table-column-properties style:rel-column-width="13*"/>
    </style:style>
    <style:style style:family="table-column" style:parent-style-name="colspec" style:name="id1-3-2-4-504-1-1">
      <style:table-column-properties style:rel-column-width="14*"/>
    </style:style>
    <style:style style:family="table-column" style:parent-style-name="colspec" style:name="id1-3-2-4-504-1-2">
      <style:table-column-properties style:rel-column-width="13*"/>
    </style:style>
    <style:style style:family="table-column" style:parent-style-name="colspec" style:name="id1-3-2-4-517-1-1">
      <style:table-column-properties style:rel-column-width="14*"/>
    </style:style>
    <style:style style:family="table-column" style:parent-style-name="colspec" style:name="id1-3-2-4-517-1-2">
      <style:table-column-properties style:rel-column-width="13*"/>
    </style:style>
    <style:style style:family="table-column" style:parent-style-name="colspec" style:name="id1-3-2-4-522-1-1">
      <style:table-column-properties style:rel-column-width="14*"/>
    </style:style>
    <style:style style:family="table-column" style:parent-style-name="colspec" style:name="id1-3-2-4-522-1-2">
      <style:table-column-properties style:rel-column-width="13*"/>
    </style:style>
    <style:style style:family="table-column" style:parent-style-name="colspec" style:name="id1-3-2-4-531-1-1">
      <style:table-column-properties style:rel-column-width="16*"/>
    </style:style>
    <style:style style:family="table-column" style:parent-style-name="colspec" style:name="id1-3-2-4-531-1-2">
      <style:table-column-properties style:rel-column-width="34*"/>
    </style:style>
    <style:style style:family="table-column" style:parent-style-name="colspec" style:name="id1-3-2-4-531-1-3">
      <style:table-column-properties style:rel-column-width="11*"/>
    </style:style>
    <style:style style:family="table-column" style:parent-style-name="colspec" style:name="id1-3-2-4-542-1-1">
      <style:table-column-properties style:rel-column-width="13*"/>
    </style:style>
    <style:style style:family="table-column" style:parent-style-name="colspec" style:name="id1-3-2-4-542-1-2">
      <style:table-column-properties style:rel-column-width="14*"/>
    </style:style>
    <style:style style:family="table-column" style:parent-style-name="colspec" style:name="id1-3-2-4-542-1-3">
      <style:table-column-properties style:rel-column-width="14*"/>
    </style:style>
    <style:style style:family="table-column" style:parent-style-name="colspec" style:name="id1-3-2-4-549-1-1">
      <style:table-column-properties style:rel-column-width="14*"/>
    </style:style>
    <style:style style:family="table-column" style:parent-style-name="colspec" style:name="id1-3-2-4-549-1-2">
      <style:table-column-properties style:rel-column-width="15*"/>
    </style:style>
    <style:style style:family="table-column" style:parent-style-name="colspec" style:name="id1-3-2-4-549-1-3">
      <style:table-column-properties style:rel-column-width="13*"/>
    </style:style>
    <style:style style:family="table-column" style:parent-style-name="colspec" style:name="id1-3-2-4-549-1-4">
      <style:table-column-properties style:rel-column-width="13*"/>
    </style:style>
    <style:style style:family="table-column" style:parent-style-name="colspec" style:name="id1-3-2-4-549-1-5">
      <style:table-column-properties style:rel-column-width="13*"/>
    </style:style>
    <style:style style:family="table-column" style:parent-style-name="colspec" style:name="id1-3-2-4-560-1-1">
      <style:table-column-properties style:rel-column-width="14*"/>
    </style:style>
    <style:style style:family="table-column" style:parent-style-name="colspec" style:name="id1-3-2-4-560-1-2">
      <style:table-column-properties style:rel-column-width="12*"/>
    </style:style>
    <style:style style:family="table-column" style:parent-style-name="colspec" style:name="id1-3-2-4-560-1-3">
      <style:table-column-properties style:rel-column-width="16*"/>
    </style:style>
    <style:style style:family="table-column" style:parent-style-name="colspec" style:name="id1-3-2-4-560-1-4">
      <style:table-column-properties style:rel-column-width="15*"/>
    </style:style>
  </office:automatic-styles>
  <office:body>
    <office:text>
      <text:p text:style-name="new_page_staatscourant"/>
      <text:p text:style-name="single-kop-titel">Verordening Voorzieningen Huisvesting Onderwijs 2015 Gemeente Geldrop-Mierlo</text:p>
      <text:section text:name="regeling_id1-3-2" text:style-name="regeling">
        <text:section text:name="aanhef_id1-3-2-1" text:style-name="aanhef">
          <text:section text:name="preambule_id1-3-2-1-1" text:style-name="preambule">
            <text:p text:style-name="al">kenmerk GM.2015.0077</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text:span text:style-name="nadrukondlijn">aanvraag</text:span><text:span text:style-name="nadrukondlijn">: </text:span></text:p>
              <text:p text:style-name="al">verzoek om het bekostigen van een voorziening of om het bekostigen van een voorbereidingskrediet;</text:p>
              <text:p text:style-name="al">b. <text:span text:style-name="nadrukondlijn">aanvrager</text:span><text:span text:style-name="nadrukondlijn">:</text:span></text:p>
              <text:p text:style-name="al">het bevoegd gezag dat een aanvraag indient;</text:p>
              <text:p text:style-name="al">c. <text:span text:style-name="nadrukondlijn">advies</text:span><text:span text:style-name="nadrukondlijn"> Onderwijsraad:</text:span></text:p>
              <text:p text:style-name="al">een advies van de Onderwijsraad als bedoeld in artikel 95, negende lid van de Wet op het primair onderwijs, artikel 93 van de Wet op de expertisecentra, artikel 76f van de Wet op het voortgezet onderwijs;</text:p>
              <text:p text:style-name="al">d.  <text:span text:style-name="nadrukondlijn">bevoegd</text:span><text:span text:style-name="nadrukondlijn"> gezag:</text:span></text:p>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p text:style-name="al">e. <text:span text:style-name="nadrukondlijn">lokaal</text:span><text:span text:style-name="nadrukondlijn"> bewegingsonderwijs</text:span><text:span text:style-name="nadrukondlijn">:</text:span></text:p>
              <text:p text:style-name="al">
              <text:span text:style-name="nadrukondlijn"/> ruimte die geschikt is voor het bewegingsonderwijs;</text:p>
              <text:p text:style-name="al">f. <text:span text:style-name="nadrukondlijn">minister</text:span><text:span text:style-name="nadrukondlijn">:</text:span></text:p>
              <text:p text:style-name="al">minister van Onderwijs, Cultuur en Wetenschappen;</text:p>
              <text:p text:style-name="al">g. <text:span text:style-name="nadrukondlijn">nevenvestiging</text:span><text:span text:style-name="nadrukondlijn">:</text:span></text:p>
              <text:p text:style-name="al">deel van een school dat door de minister ingevolge artikel 85 van de Wet op het primair onderwijs of artikel 16, tweede en derde lid van de Wet op het voortgezet onderwijs voor bekostiging in aanmerking is gebracht;</text:p>
              <text:p text:style-name="al">h. <text:span text:style-name="nadrukondlijn">overzicht</text:span><text:span text:style-name="nadrukondlijn">:</text:span></text:p>
              <text:p text:style-name="al">het overzicht als bedoeld in artikel 96 Wet op het primair onderwijs en artikel 76g van de Wet op het voortgezet onderwijs;</text:p>
              <text:p text:style-name="al">i. <text:span text:style-name="nadrukondlijn">permanent</text:span><text:span text:style-name="nadrukondlijn"> gebouw:</text:span></text:p>
              <text:p text:style-name="al">ruimte die door de keuze van het ontwerp en de aard van de constructie en materialen ten minste 40 jaar als volwaardige huisvesting voor het onderwijs kan functioneren;</text:p>
              <text:p text:style-name="al">j.  <text:span text:style-name="nadrukondlijn">programma</text:span><text:span text:style-name="nadrukondlijn">:</text:span></text:p>
              <text:p text:style-name="al">het programma als bedoeld in artikel 95 Wet op het primair onderwijs en artikel 76f van de Wet op het voortgezet onderwijs;</text:p>
              <text:p text:style-name="al">k.  <text:span text:style-name="nadrukondlijn">school</text:span><text:span text:style-name="nadrukondlijn">:</text:span></text:p>
              <text:p text:style-name="al">- <text:span text:style-name="nadrukondlijn">school voor basisonderwijs:</text:span></text:p>
              <text:p text:style-name="al">een basisschool of een speciale school voor basisonderwijs als bedoeld in artikel 1 van de Wet op het primair onderwijs; </text:p>
              <text:p text:style-name="al">
              <text:span text:style-name="nadrukondlijn">- school voor voortgezet onderwijs: </text:span>
            </text:p>
              <text:p text:style-name="al">school of scholengemeenschap voor voorbereidend wetenschappelijk onderwijs, voor hoger en middelbaar algemeen voortgezet onderwijs, voor voorbereidend beroepsonderwijs en voor praktijkonderwijs als bedoeld in artikel 1, 2  en 5 van de Wet op het voortgezet onderwijs.</text:p>
              <text:p text:style-name="al">l. <text:span text:style-name="nadrukondlijn">tijdelijk</text:span><text:span text:style-name="nadrukondlijn"> gebouw:</text:span></text:p>
              <text:p text:style-name="al">al dan niet verplaatsbare ruimte die door de keuze van het ontwerp en de aard van de constructie en materialen ten minste 15 jaar als volwaardige huisvesting voor het onderwijs kan functioneren;</text:p>
              <text:p text:style-name="al">m. <text:span text:style-name="nadrukondlijn">tijdelijke</text:span><text:span text:style-name="nadrukondlijn"> nevenvestiging;</text:span></text:p>
              <text:p text:style-name="al">een tijdelijke nevenvestiging als bedoeld in artikel 16, derde lid, van de Wet op het Voortgezet Onderwijs; </text:p>
              <text:p text:style-name="al">n. <text:span text:style-name="nadrukondlijn">verhuur</text:span><text:span text:style-name="nadrukondlijn">:</text:span></text:p>
              <text:p text:style-name="al">het gebruik van een onderwijsgebouw door derden, niet zijnde onderwijsgebruik of gebruik ten behoeve van culturele, maatschappelijke of recreatieve doeleinden.</text:p>
              <text:p text:style-name="al">m. <text:span text:style-name="nadrukondlijn">voor</text:span><text:span text:style-name="nadrukondlijn"> blijvend gebruik bestemde voorziening:</text:span></text:p>
              <text:p text:style-name="al">voorziening die volgens de uitkomst van de prognose als bedoeld in bijlage II van deze verordening 10 jaar of langer noodzakelijk is;</text:p>
              <text:p text:style-name="al">n.  <text:span text:style-name="nadrukondlijn">voor</text:span><text:span text:style-name="nadrukondlijn"> tijdelijk gebruik bestemde voorziening:</text:span></text:p>
              <text:p text:style-name="al">voorziening die volgens de uitkomst van de prognose als bedoeld in bijlage II van deze verordening, tussen 4 en 10 jaar noodzakelijk is;</text:p>
              <text:p text:style-name="al">o. <text:span text:style-name="nadrukondlijn">voorziening</text:span><text:span text:style-name="nadrukondlijn">:</text:span></text:p>
              <text:p text:style-name="al">voorzieningen in de huisvesting als bedoeld in artikel 2.</text:p>
              <text:p text:style-name="al">p. <text:span text:style-name="nadrukondlijn">OOGO:</text:span></text:p>
              <text:p text:style-name="al">op overeenstemming gericht overleg.</text:p>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 </text:p>
                </text:list-item>
                <text:list-item text:style-override="id1-3-2-2-1-3-3-2">
                  <text:number/>
                  <text:p text:style-name="al">1  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3">
                  <text:number/>
                  <text:p text:style-name="al">2  uitbreiding van een gebouw waarin een school is gehuisvest;</text:p>
                </text:list-item>
                <text:list-item text:style-override="id1-3-2-2-1-3-3-4">
                  <text:number/>
                  <text:p text:style-name="al">3  gehele of gedeeltelijke ingebruikneming van een bestaand gebouw ten    behoeve van de huisvesting van een school;</text:p>
                </text:list-item>
                <text:list-item text:style-override="id1-3-2-2-1-3-3-5">
                  <text:number/>
                  <text:p text:style-name="al">4  verplaatsing van een of meer bestaande tijdelijke gebouwen ten behoeve van de huisvesting van een school;</text:p>
                </text:list-item>
                <text:list-item text:style-override="id1-3-2-2-1-3-3-6">
                  <text:number/>
                  <text:p text:style-name="al">5  terrein voor zover nodig voor de realisering van een voorziening als bedoeld in 1 tot en met 4 omschreven voorziening;</text:p>
                </text:list-item>
                <text:list-item text:style-override="id1-3-2-2-1-3-3-7">
                  <text:number/>
                  <text:p text:style-name="al">6 inrichting met onderwijsleerpakket voor zover deze nog niet eerder voor bekostiging van rijks- of gemeentewege in aanmerking is gebracht;</text:p>
                </text:list-item>
                <text:list-item text:style-override="id1-3-2-2-1-3-3-8">
                  <text:number/>
                  <text:p text:style-name="al">7  inrichting met meubilair voor zover deze nog niet eerder voor bekostiging van rijks- of gemeentewege in aanmerking is gebracht;</text:p>
                </text:list-item>
                <text:list-item text:style-override="id1-3-2-2-1-3-3-9">
                  <text:number/>
                  <text:p text:style-name="al">8  medegebruik van een ruimte voor het onderwijs in een gebouw dat al bij </text:p>
                </text:list-item>
                <text:list-item text:style-override="id1-3-2-2-1-3-3-10">
                  <text:number/>
                  <text:p text:style-name="al">een andere school in gebruik is of van een lokaal bewegingsonderwijs;</text:p>
                </text:list-item>
                <text:list-item text:style-override="id1-3-2-2-1-3-3-11">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12">
                  <text:number>c.</text:number>
                  <text:p text:style-name="al">herstel en vervanging in verband met schade aan een gebouw, onderwijsleerpakket of meubilair (po) ingeval van bijzondere omstandigheden;</text:p>
                </text:list-item>
                <text:list-item text:style-override="id1-3-2-2-1-3-3-13">
                  <text:number>d.</text:number>
                  <text:p text:style-name="al">huur van een sportterrein, dat niet in eigendom is van een bevoegd gezag, voor een school voor voortgezet onderwijs ten behoeve van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onderdelen 1 en 2 kan een aanvraag voor het bekostigen van de kosten voor het opstellen van een aanbestedingsgereed bouwplan worden ingediend. </text:p>
              <text:p text:style-name="al"/>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1">
                  <text:number>1.</text:number>
                  <text:p text:style-name="al">Voor voorzieningen als bedoeld in artikel 2, onderdeel a, onder 1,2,6,7 en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raamde investeringsbedrag. </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ing aanvraag</text:p>
                <text:list text:style-name="id1-3-2-2-2-3-3-2">
                  <text:list-item text:style-override="id1-3-2-2-2-3-3-2-1">
                    <text:number>1.</text:number>
                    <text:p text:style-name="al">Een aanvraag om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3-3-2-2">
                    <text:number>2.</text:number>
                    <text:p text:style-name="al">Aanvragen ingediend na de datum als genoemd in het eerste lid, neemt het college niet in behandeling. Het besluit de aanvraag niet te behandelen wordt aan de aanvrager bekend gemaakt binnen vier weken na ontvangst van de ingediende aanvraa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De aanvraag vermeldt in ieder geval: </text:p>
                  </text:list-item>
                </text:list>
                <text:p text:style-name="al">a.  de naam en het adres van de aanvrager;</text:p>
                <text:p text:style-name="al">b.  de dagtekening;</text:p>
                <text:p text:style-name="al">c.  de naam van de school en, voor zover van toepassing, het gebouw ten behoeve waarvan de voorziening is bestemd;</text:p>
                <text:p text:style-name="al">d.  de voorziening die wordt aangevraagd;</text:p>
                <text:p text:style-name="al">e. de onderbouwing van de noodzaak en de omvang van de gewenste voorziening, bestaande uit:</text:p>
                <text:p text:style-name="al"> 1. een prognose van het te verwachten aantal leerlingen van de school voor basisonderwijs, de speciale school voor basisonderwijs, de speciale school voor basisonderwijs of de school voor voortgezet onderwijs als het betreft een aanvraag voor een voorziening als bedoeld in artikel 2, onderdeel 1,2,3,6,7 of 8, onder de voorwaarde dat de prognose overeenkomstig bijlage II is vastgesteld, tenzij door het college, al dan niet in samenwerking met de bevoegde gezagsorganen een actuele prognose is vastgesteld, welke door het bevoegd gezag wordt onderschreven;</text:p>
                <text:p text:style-name="al"> 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 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 maart schriftelijk op de hoogte van het ontbreken van gegevens, als bedoeld in het eerste lid. De aanvrager wordt tot 1 april in de gelegenheid gesteld de ontbrekende gegevens aan te vullen. Indien de vereiste gegevens niet voor 1 april zijn verstrek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  </text:p>
                <text:p text:style-name="al">4. Het besluit om ingevolge het tweede en derde lid de aanvraag niet te behandelen wordt aan de aanvrager bekend gemaakt binnen vier weken na het verstrijken van de daarin genoemde termijn.  </text:p>
                <text:p text:style-name="al"/>
              </text:section>
              <text:section text:name="artikel_id1-3-2-2-2-3-5" text:style-name="artikel">
                <text:p text:style-name="artikel_kop_titel"><text:span text:style-name="artikel_kop_label">Artikel</text:span> <text:span text:style-name="artikel_kop_nr">8</text:span> Opgave ingediende aanvragen </text:p>
                <text:p text:style-name="al">Het college verstrekt aan de bevoegde gezagsorganen voor 1 oktober een opgave van de ingevolge artikel 6 ingediende aanvragen. Voor zover van toepassing geeft het college daarbij aan welke aanvraag of aanvragen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ing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p text:style-name="al">1. Na het in behandeling nemen van een aanvraag door het college, kan de aanvraag voor 1 juni volgend op de datum als genoemd in artikel 6, door de aanvrager nader worden toegelicht. De toelichting kan plaatsvinden op verzoek van de aanvrager of op verzoek van het college.</text:p>
                <text:p text:style-name="al">2. Het college treedt in overleg met de aanvrager als de aanvraag betrekking heeft op een voorziening waarvoor de vergoeding wordt vastgesteld op de feitelijke kosten en het college van oordeel is dat de door de aanvrager overgelegde kostenraming moet worden toegepast.  </text:p>
                <text:p text:style-name="al">3.  Het college geeft in het voorstel tot vaststelling van het bekostigingsplafond, het programma en het overzicht als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Het overleg als bedoeld in het eerste lid vindt plaats voor 1 oktober van het jaar voorafgaand aan het jaar waarop het vast te stellen programma betrekking heeft. </text:p>
                <text:p text:style-name="al"> De bevoegde gezagsorganen worden ten minste twee weken voor de door het college vastgestelde datum schriftelijk in kennis gesteld van het tijdstip van het overleg en de voorgenomen inhoud van het voorstel.</text:p>
                <text:p text:style-name="al">3.  De bevoegde gezagsorganen die niet deelnemen aan het overleg als bedoeld in het eerste lid, kunnen vóór de in het tweede lid bedoelde datum hun zienswijze schriftelijk kenbaar maken aan het college. Het college stelt de deelnemers aan het overleg hiervan in kennis.</text:p>
                <text:p text:style-name="al">4. 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p text:style-name="al">5.  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p text:style-name="al">6.  Het college is belast met de indiening van een verzoek om advies bij de Onderwijsraad. Daarbij zorgt het college ervoor dat de Onderwijsraad alle stukken ontvangt die nodig zijn voor de beoordeling van het verzoek, waaronder het schriftelijk verslag van het overleg.</text:p>
                <text:p text:style-name="al">7. 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p text:style-name="al">8. Het nader overleg als bedoeld in het vorige lid vindt binnen twee weken plaats na toezending van het advies van de Onderwijsraad aan de bevoegde gezagsorganen. Het college maakt van dit overleg een verslag en voegt dit toe aan het verslag als bedoeld in het vierde lid.</text:p>
              </text:section>
              <text:section text:name="artikel_id1-3-2-2-2-4-5" text:style-name="artikel">
                <text:p text:style-name="artikel_kop_titel"><text:span text:style-name="artikel_kop_label"/> <text:span text:style-name="artikel_kop_nr"/> </text:p>
                <text:p text:style-name="al"/>
              </text:section>
            </text:section>
            <text:section text:name="paragraaf_id1-3-2-2-2-5" text:style-name="paragraaf">
              <text:p text:style-name="paragraaf_kop"><text:span text:style-name="label">Paragraaf</text:span> <text:span text:style-name="nr">2.3</text:span> Overleg voorafgaand aan vaststelling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ing</text:p>
                <text:p text:style-name="al">1. Het college stelt het bekostigingsplafond vast voor de vergoeding van de aangevraagde voorzieningen. Dit bekostigingsplafond kan worden gesplitst in afzonderlijke bedragen per onderwijssoort of per voorziening.</text:p>
                <text:p text:style-name="al">2.  Het programma en het overzicht worden vastgesteld op uiterlijk 31 december van het jaar waarop het programma betrekking heeft.</text:p>
                <text:p text:style-name="al"/>
              </text:section>
              <text:section text:name="artikel_id1-3-2-2-2-5-4" text:style-name="artikel">
                <text:p text:style-name="artikel_kop_titel"><text:span text:style-name="artikel_kop_label">Artikel</text:span> <text:span text:style-name="artikel_kop_nr">12</text:span> Bekendmaking besluiten vaststelling bekostigingsplafond, programma en overzicht</text:p>
                <text:p text:style-name="al"> 1. De bekendmaking van de besluiten tot vaststelling van het bekostigingsplafond, </text:p>
                <text:p text:style-name="al"> het programma en het overzicht geschiedt binnen vier weken na de datum van</text:p>
                <text:p text:style-name="al"> vaststelling door toezending door het college van de besluiten aan de aanvragers.</text:p>
                <text:p text:style-name="al"> Tegelijkertijd met de bekendmaking doet het college schriftelijk mededeling over </text:p>
                <text:p text:style-name="al"> de besluiten aan de overige bevoegde gezagsorganen.</text:p>
                <text:p text:style-name="al"/>
              </text:section>
            </text:section>
            <text:section text:name="paragraaf_id1-3-2-2-2-6" text:style-name="paragraaf">
              <text:p text:style-name="paragraaf_kop"><text:span text:style-name="label">Paragraaf</text:span> <text:span text:style-name="nr">2.4</text:span> Uitvoering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p text:style-name="al"/>
                <text:p text:style-name="al">1.  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 </text:p>
                <text:p text:style-name="al">a.  het bouwheerschap als bedoeld in de Wet op het primair onderwijs en de Wet op het voortgezet onderwijs;</text:p>
                <text:p text:style-name="al">b.  het tijdstip van indiening van het bouwplan en de begroting door de aanvrager;</text:p>
                <text:p text:style-name="al">c.  indien van toepassing, een andere wijze van uitvoering van het besluit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p text:style-name="al">e.  de controle op en het afleggen van verantwoording over de besteding van de beschikbaar te stellen middelen.;</text:p>
                <text:p text:style-name="al">f.  de wijze waarop de aanbesteding plaatsvindt met als uitgangspunt dat op opdrachten onder het Europese drempelbedrag de richtlijnen zoals vastgelegd in het Besluit overheidsaanbestedingen van toepassing zijn; tevens is het gemeentelijke aanbestedingsbeleid van toepassing.</text:p>
                <text:p text:style-name="al">g. de mogelijkheid om vooruitlopend op het aanvragen van het totale investeringskrediet een bedrag aan te vragen voor de kosten van voorbereiding van het bouwplan tot 8% van het geraamde investeringsbedrag. </text:p>
                <text:p text:style-name="al">2.  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p text:style-name="al">3.  Bij het toepassen van artikel 14, tweede lid, neemt het college binnen vier weken nadat overeenstemming is bereikt een beslissing over het tijdstip waarop de bekostiging aanvangt. Het bepaalde in artikel 15 is daarbij van overeenkomstige toepassing. </text:p>
                <text:p text:style-name="al">4. Indien in het overleg geen overeenstemming als bedoeld in het tweede lid is bereikt, deelt het college binnen vier weken nadat het verslag is vastgesteld, dit schriftelijk mede aan de aanvrager. Daarbij wordt aangegeven dat de bekostiging van de uitvoering van de voorziening wordt opgeschort of geen aanvang neemt.</text:p>
                <text:p text:style-name="al"/>
              </text:section>
              <text:section text:name="artikel_id1-3-2-2-2-6-4"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p text:style-name="al">1. 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 het bevoegd gezag het tijdstip waarop de bekostiging kan starten. Het college moet instemmen met het bouwplan en de begroting voordat een bouwopdracht wordt verleend. </text:p>
                <text:p text:style-name="al">2.  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p text:style-name="al">3.  De vergoeding op basis van de feitelijke kosten wordt in beginsel vastgesteld op basis van de economische meest voordelige aanbieding. </text:p>
              </text:section>
              <text:section text:name="artikel_id1-3-2-2-2-6-5" text:style-name="artikel">
                <text:p text:style-name="artikel_kop_titel"><text:span text:style-name="artikel_kop_label"/> <text:span text:style-name="artikel_kop_nr"/>  Artikel 15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ng</text:p>
                <text:p text:style-name="al">1.  De aanspraak op bekostiging van een voorziening vervalt, indien niet door de aanvrager vóór 1 oktober van het jaar volgend op de vaststelling van het programma een bouwopdracht heeft verleend, dan wel een koop-, huur- of erfpachtovereenkomst heeft gesloten en een afschrift hiervan niet voor 15 oktober daaropvolgend aan het college is gezonden.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 mede de duur van de overeenkomst;</text:p>
                <text:p text:style-name="al">d. koopovereenkomsten vermelden de datum van aankoop.</text:p>
                <text:p text:style-name="al">3. De aanspraak op bekostiging vervalt niet, indien de overschrijding van de termijn als bedoeld in het eerste lid veroorzaakt wordt door:</text:p>
                <text:p text:style-name="al">a. bijzondere omstandigheden die niet aan de aanvrager zijn toe te rekenen, en</text:p>
                <text:p text:style-name="al">b. de aanvrager voor 1 september een schriftelijk gemotiveerd verzoek tot verlenging van de termijn, als bedoeld in het eerste lid, bij het college heeft ingediend.</text:p>
                <text:p text:style-name="al">4.  Het college beslist voor 15 oktober op het verzoek tot verlenging van de termijn. Indien het verzoek wordt ingewilligd, wordt in het besluit aangegeven tot welke datum de termijn als bedoeld in het eerste lid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ing aanvraag </text:p>
                <text:p text:style-name="al">Een aanvraag tot bekostiging van een voorziening in de huisvesting die gelet op de voortgang van het onderwijs geen uitstel kan lijden, dient binnen twee weken te worden ingediend bij het college na het ontstaan van de calamiteit. Hierbij wordt gebruik gemaakt van een door het college vastgesteld aanvraagformulier.</text:p>
                <text:p text:style-name="al"/>
              </text:section>
              <text:section text:name="artikel_id1-3-2-2-3-3-4" text:style-name="artikel">
                <text:p text:style-name="artikel_kop_titel"><text:span text:style-name="artikel_kop_label">Artikel</text:span> <text:span text:style-name="artikel_kop_nr">18</text:span> Inhoud aanvraag</text:p>
                <text:p text:style-name="al">1.  Een aanvraag als bedoeld in artikel 17 vermeldt naast de gegevens in artikel 7, eerste lid, de omstandigheden waarom de voorziening spoedeisen wordt geacht.</text:p>
                <text:p text:style-name="al">2.  Het college stelt de aanvrager binnen 2 weken na datum waarop de aanvraag is ingediend schriftelijke op de hoogte als gegevens bedoeld in het eerste lid ontbreken. De aanvrager heeft vervolgens 2 weken om de ontbrekende gegevens aan te vullen. Als dit niet gebeurt, neemt het college de aanvraag niet in behandeling. </text:p>
                <text:p text:style-name="al"/>
              </text:section>
            </text:section>
            <text:section text:name="paragraaf_id1-3-2-2-3-4" text:style-name="paragraaf">
              <text:p text:style-name="paragraaf_kop"><text:span text:style-name="label">Paragraaf</text:span> <text:span text:style-name="nr">3.2</text:span> Beoordeling aanvraag; uitvoering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p text:style-name="al">1.  Het college beslist binnen acht weken na ontvangst van de aanvraag of binnen zes weken nadat de aanvullende gegevens zijn verstrekt of hadden moeten zijn verstrekt. </text:p>
                <text:p text:style-name="al">2.  Indien een beschikking niet binnen acht weken kan worden gegeven, stelt het college de aanvrager daarvan in kennis en noemt daarbij een redelijke termijn waarbinnen de beschikking wel tegemoet kan worden gezien.</text:p>
                <text:p text:style-name="al">3. Binnen twee weken na de datum van de beslissing wordt de aanvrager hiervan schriftelijk in kennis gesteld door het college.</text:p>
                <text:p text:style-name="al"/>
              </text:section>
              <text:section text:name="artikel_id1-3-2-2-3-4-4" text:style-name="artikel">
                <text:p text:style-name="artikel_kop_titel"><text:span text:style-name="artikel_kop_label">Artikel</text:span> <text:span text:style-name="artikel_kop_nr">20</text:span> Inhoud beslissing </text:p>
                <text:section text:name="table_id1-3-2-2-3-4-4-2" text:style-name="table">
                  <text:p text:style-name="table_top"/>
                  <table:table table:style-name="tgroup">
                    <table:table-column table:style-name="id1-3-2-2-3-4-4-2-1-1"/>
                    <table:table-column table:style-name="id1-3-2-2-3-4-4-2-1-2"/>
                    <table:table-column table:style-name="id1-3-2-2-3-4-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beoordelingscriteria als bedoeld in bijlag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prognosecriteria als bedoeld in bijlag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oppervlakte en indeling van gebouwen als bedoeld in bijlage 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slissing van het college kan een gedeelte van de gewenste voorziening dan wel een andere dan de gevraagde voorziening omvat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vermeldt welk genormeerd bedrag ingevolge het bepaalde in bijlage IV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able:table-cell>
                    </table:table-row>
                  </table:table>
                  <text:p text:style-name="table_bottom"/>
                </text:section>
                <text:p text:style-name="al"/>
              </text:section>
              <text:section text:name="artikel_id1-3-2-2-3-4-5" text:style-name="artikel">
                <text:p text:style-name="artikel_kop_titel"><text:span text:style-name="artikel_kop_label">Artikel</text:span> <text:span text:style-name="artikel_kop_nr">21</text:span> Uitvoering beslissing</text:p>
                <text:p text:style-name="al">1.Na bekendmaking van de beslissing als bedoeld in artikel 20, eerste lid, waarbij een vergoeding is toegewezen, treedt het college zo spoedig mogelijk in overleg met de aanvrager over de wijze van uitvoering. Het bepaalde in de artikelen 13, 14, 15 en 16, tweede tot en vierde lid, is daarbij van overeenkomstige toepassing, met dien verstande dat in plaats van de termijn, genoemd in artikel 14, tweede lid, eerste volzin, een termijn van drie weken geldt.</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ten behoeve van onderwijs of educatie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2</text:span> Aanduiding omstandigheden </text:p>
                <text:p text:style-name="al">Het college kan overgaan tot vordering van een gedeelte van een gebouw of terrein, bestemd voor een school, indien:</text:p>
                <text:p text:style-name="al">a. door medegebruik aan de behoefte aan huisvesting kan worden voorzien van een school waarbij overeenkomstig bijlage III, deel C, een aanvullende ruimtebehoefte is vastgesteld en het bevoegd gezag van die school een aanvraag als bedoeld in artikel 6 of 17 voor medegebruik of uitbreiding heeft ingediend;</text:p>
                <text:p text:style-name="al">b.  er sprake is van een tekort aan huisvestingscapaciteit bij een andere school of een instelling als bedoeld in de Wet educatie en beroepsonderwijs, vastgesteld aan de hand van de voor die school of instelling gangbare berekeningswijze;</text:p>
                <text:p text:style-name="al">c. er sprake is van leegstand in een lesgebouw van een school;</text:p>
                <text:p text:style-name="al">d.  er sprake is van leegstand in een lokaal bewegingsonderwijs van een school.</text:p>
                <text:p text:style-name="al"/>
              </text:section>
              <text:section text:name="artikel_id1-3-2-2-4-3-4" text:style-name="artikel">
                <text:p text:style-name="artikel_kop_titel"><text:span text:style-name="artikel_kop_label">Artikel</text:span> <text:span text:style-name="artikel_kop_nr">23</text:span> Omschrijving leegstand </text:p>
                <text:p text:style-name="al">1 Er is sprake van leegstand in een schoolgebouw als overeenkomstig bijlage III, deel C, is vastgesteld dat de vastgestelde capaciteit van het gebouw groter is dan de vastgestelde ruimtebehoefte.</text:p>
                <text:p text:style-name="al">2. Er is sprake van leegstand in een lokaal bewegingsonderwijs als het lokaal wordt gebruikt door een of meerdere scholen voor basisonderwijs of speciaal onderwijs en de som van de berekeningswijzen, bedoeld onder a, minder is dan 40 klokuren.</text:p>
              </text:section>
              <text:section text:name="artikel_id1-3-2-2-4-3-5" text:style-name="artikel">
                <text:p text:style-name="artikel_kop_titel"><text:span text:style-name="artikel_kop_label"/> <text:span text:style-name="artikel_kop_nr"/>  Artikel 24 Nalaten vordering</text:p>
                <text:p text:style-name="al">1.  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p text:style-name="al">2.  Het gestelde in het eerste lid is niet van toepassing indien het gebruik van die andere school of scholen kan plaatsvinden in de aan die scholen reeds ter beschikking staande huisvestingscapaciteit.</text:p>
                <text:p text:style-name="al"/>
              </text:section>
              <text:section text:name="artikel_id1-3-2-2-4-3-6" text:style-name="artikel">
                <text:p text:style-name="artikel_kop_titel"><text:span text:style-name="artikel_kop_label">Artikel</text:span> <text:span text:style-name="artikel_kop_nr">25</text:span> Overleg en mededeling</text:p>
                <text:p text:style-name="al">1.  Voordat het college overgaat tot vorderen in het kader van een aanvraag als bedoeld in artikel 6 overlegt het daarover met de betrokken bevoegde gezagsorganen tijdens het overlegt als bedoeld in artikel 10;</text:p>
                <text:p text:style-name="al"> 2.  Voordat het college overgaat tot vorderen in het kader van een aanvraag als bedoeld in artikel 17, overlegt het daarover zo spoedig mogelijk met de betrokken bevoegde gezagsorganen. </text:p>
                <text:p text:style-name="al">3. Binnen 4 weken nadat het programma is vastgesteld of binnen 1 week na het overleg, bedoeld in het vorige lid, deelt het college het bevoegd gezag waarvan gevorderd wordt schriftelijk mede dat het gevorderd wordt.</text:p>
                <text:p text:style-name="al">4.  De schriftelijke mededeling van het college bevat in ieder geval: </text:p>
                <text:p text:style-name="al">a. de naam van de school en het bevoegd gezag ten behoeve waarvan wordt gevorderd;</text:p>
                <text:p text:style-name="al">b. een aanduiding van het aantal leerlingen ten behoeve waarvan gevorderd wordt of, indien het betreft het bewegingsonderwijs, het aantal klokuren dat gevorderd wordt;</text:p>
                <text:p text:style-name="al">   c. een aanduiding van het gebouw waarop de vordering betrekking heeft;</text:p>
                <text:p text:style-name="al"> d.          een aanduiding van het aantal vierkante meters bruto vloeroppervlakte dat </text:p>
                <text:p text:style-name="al">gevorderd wordt of een aanduiding van het aantal en typen ruimten dat gevorderd wordt;</text:p>
                <text:p text:style-name="al">   e. de periode waarvoor gevorderd wordt en de ingangsdatum van het medegebruik.</text:p>
                <text:p text:style-name="al"/>
              </text:section>
              <text:section text:name="artikel_id1-3-2-2-4-3-7" text:style-name="artikel">
                <text:p text:style-name="artikel_kop_titel"><text:span text:style-name="artikel_kop_label">Artikel</text:span> <text:span text:style-name="artikel_kop_nr">26</text:span> Vergoeding</text:p>
                <text:p text:style-name="al">De bevoegde gezagsorganen die het betreft stellen in onderling overleg een vergoeding voor het medegebruik vast. Hierbij wordt als uitgangspunt genomen dat de vergoeding kostendekkend dient te zijn. </text:p>
                <text:p text:style-name="al"/>
              </text:section>
            </text:section>
            <text:section text:name="paragraaf_id1-3-2-2-4-4" text:style-name="paragraaf">
              <text:p text:style-name="paragraaf_kop"><text:span text:style-name="label">Paragraaf</text:span> <text:span text:style-name="nr">4.2</text:span> Medegebruik ten behoeve van culturele, maatschappelijke of recreatieve doelei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Aanduiding omstandigheden</text:p>
                <text:p text:style-name="al">Het college kan overgaan tot vordering indien:</text:p>
                <text:p text:style-name="al">a.  sprake is van leegstand van een lesgebouw of een gymnastiekruimte zoals bedoeld in artikel 23;</text:p>
                <text:p text:style-name="al">b. sprake is van onderbenutting van een sportveld van een school voor voortgezet  onderwijs, blijkend uit het lesrooster van de school of scholen die dat sportveld voor het onderwijs gebruiken.</text:p>
              </text:section>
              <text:section text:name="artikel_id1-3-2-2-4-4-4" text:style-name="artikel">
                <text:p text:style-name="artikel_kop_titel"><text:span text:style-name="artikel_kop_label"/> <text:span text:style-name="artikel_kop_nr"/>  Artikel 28 Overleg en mededeling</text:p>
                <text:p text:style-name="al">1.  Alvorens over te gaan tot vordering overlegt het college met het bevoegd gezag.</text:p>
                <text:p text:style-name="al">2.  In dat overleg komt in ieder geval aan de orde: </text:p>
                <text:p text:style-name="al">a.  voor welke activiteit of activiteiten gevorderd wordt;</text:p>
                <text:p text:style-name="al">b.  of die activiteit of activiteiten zich verdragen met het onderwijs aan de in het  gebouw gevestigde school;</text:p>
                <text:p text:style-name="al">c. welke maatregelen eventueel noodzakelijk zijn om te voorkomen dat het onderwijs aan de in het gebouw gevestigde school hinder van het medegebruik ondervindt;</text:p>
                <text:p text:style-name="al">d. wat naar de mening van het college en het bevoegd gezag een redelijke vergoeding voor het medegebruik is;</text:p>
                <text:p text:style-name="al">e. de datum waarop het medegebruik redelijkerwijs een aanvang kan nemen.</text:p>
                <text:p text:style-name="al">3.  Binnen vier weken na afloop van het overleg doet het college schriftelijk mededeling van de vordering tot medegebruik aan het bevoegd gezag. Indien het overleg heeft geleid tot afspraken, bevat de mededeling in ieder geval die afspraken. Voor zover het overleg niet tot overeenstemming heeft geleid, dan bevat de mededeling de beslissing van het college over de punten.  </text:p>
                <text:p text:style-name="al"/>
              </text:section>
            </text:section>
            <text:section text:name="paragraaf_id1-3-2-2-4-5" text:style-name="paragraaf">
              <text:p text:style-name="paragraaf_kop"><text:span text:style-name="label">Paragraaf</text:span> <text:span text:style-name="nr">4.3</text:span> Verhuur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9</text:span> Verzoek toestemming college</text:p>
                <text:p text:style-name="al">1. Het bevoegd gezag verzoekt het college schriftelijk om toestemming als bedoeld in artikel 108, eerste lid van de Wet op het primair onderwijs of artikel 76s, eerste lid van de Wet op het voortgezet onderwijs voordat een huurovereenkomst wordt gesloten.</text:p>
                <text:p text:style-name="al">2.  Het verzoek bevat een aanduiding van de huurder en van de bestemming van de te verhuren ruimte.</text:p>
                <text:p text:style-name="al">3.  Het college kan aan de toestemming de voorwaarde verbinden, o.a. dat voor de verhuur een huur is verschuldigd.</text:p>
              </text:section>
              <text:section text:name="artikel_id1-3-2-2-4-5-4" text:style-name="artikel">
                <text:p text:style-name="artikel_kop_titel"><text:span text:style-name="artikel_kop_label"/> <text:span text:style-name="artikel_kop_nr"/> </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0</text:span> Tijdstip beëindiging gebruik; staat van onderhoud</text:p>
              <text:p text:style-name="al">1.  Als het bevoegd gezag aan het college schriftelijk meldt dat een gebouw of terrein niet meer nodig is voor het huisvesten van een school stelt het college vast of er mogelijke sprake is van achterstallig onderhoud aan het gebouw of terrein.</text:p>
              <text:p text:style-name="al"> 2. Indien er, naar het oordeel van het college, mogelijk sprake is van achterstallig onderhoud wordt, voordat de eigendomsoverdracht plaats vindt, een staat van onderhoud opgemaakt.</text:p>
              <text:p text:style-name="al">3.  De staat van onderhoud wordt opgemaakt in opdracht van het college na overleg met het bevoegd gezag.</text:p>
              <text:p text:style-name="al">4.  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p text:style-name="al">5.  Het opmaken van een staat van onderhoud blijft achterwege indien dit naar het oordeel van het college niet nodig is.</text:p>
            </text:section>
            <text:section text:name="artikel_id1-3-2-2-5-4"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1</text:span> Mutaties aantal klokuren binnen beschikbare capaciteit; Inroosteren en gebruik</text:p>
              <text:p text:style-name="al">1.  Een bevoegd gezag van een school voor basisonderwijs of een school voor (voortgezet) speciaal onderwijs verstrekt jaarlijks 10 weken voor einde schooljaar een opgave van de voor het volgende schooljaar voor de school gewenste onderwijsgebruik van een gymnastiekruimte. Grondslag voor het berekenen van het aantal klokuren is het aantal leerlingen dat op 1 oktober van het lopende schooljaar op de school staat ingeschreven.</text:p>
              <text:p text:style-name="al"> Deze opgave bevat de volgende gegevens: </text:p>
              <text:p text:style-name="al">a. de gewenste omvang van het onderwijsgebruik uitgedrukt in een aantal klokuren;</text:p>
              <text:p text:style-name="al">b. de aanduiding van de gymnastiekruimte of -ruimten waarin het gebruik wordt gewenst;</text:p>
              <text:p text:style-name="al">c. de tijden waarop het onderwijsgebruik gedurende een schoolweek wordt gewenst.</text:p>
              <text:p text:style-name="al">2. 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p text:style-name="al">3. Het college stelt jaarlijks 6 weken voor einde schooljaar op basis van de ingediende opgaven een voorstel tot inroostering voor het volgend schooljaar vast van het onderwijsgebruik door scholen voor basisonderwijs en (voortgezet) speciaal onderwijs van de op het grondgebied van de gemeente gelegen gymnastiekruimten. </text:p>
              <text:p text:style-name="al"> Hiertoe wordt het gewenste onderwijsgebruik afgezet tegen de beschikbare capaciteit van de gymnastiekruimten, waarbij wordt uitgegaan van een capaciteit van 26 klokuren per week per gymnastiekruimte.</text:p>
              <text:p text:style-name="al">4. Het college neemt bij de vaststelling van het voorstel tot inroostering het volgende in acht: </text:p>
              <text:p text:style-name="al">    a. de afstanden in relatie tot de omvang van het onderwijsgebruik van een   gymnastiekruimte, zoals opgenomen in bijlage I, deel B;</text:p>
              <text:p text:style-name="al">b. het bevoegd gezag van een niet door de gemeente in stand gehouden school dat eigenaar is van een gymnastiekruimte wordt voor de betreffende school het eerste ingeroosterd voor die gymnastiekruimte;</text:p>
              <text:p text:style-name="al">c. het gymnastiekonderwijs van een school wordt zoveel mogelijk ingeroosterd in één gymnastiekruimte.</text:p>
              <text:p text:style-name="al">5. Het voorstel tot inroostering vermeldt per school voor basisonderwijs en (voortgezet) speciaal onderwijs de volgende gegevens: </text:p>
              <text:p text:style-name="al">    a. het aantal klokuren waarvoor de school wordt ingeroosterd in een    gymnastiekruimte;</text:p>
              <text:p text:style-name="al">b. de aanduiding van de gymnastiekruimte waarin en de tijden gedurende welke het onderwijsgebruik plaatsvindt;</text:p>
              <text:p text:style-name="al">c. een nadere onderverdeling van het aantal klokuren per gymnastiekruimte   wanneer het gebruik in meer dan één gymnastiekruimte plaatsvindt;</text:p>
              <text:p text:style-name="al">d. 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 </text:p>
              <text:p text:style-name="a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p text:style-name="al">6.  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p text:style-name="al">7.  Met inachtneming van de reacties van de bevoegde gezagsorganen stelt het college 1 week voor einde schooljaar, de definitieve inroostering vast van het gebruik van de gymnastiekruimte voor het volgende schooljaar. Indien het college daarbij afwijkt van een of meer in het overleg als bedoeld in het zesde lid naar voren gebrachte reacties, dan wordt dit gemotiveerd.</text:p>
              <text:p text:style-name="al">8. 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text:p>
            </text:section>
            <text:section text:name="artikel_id1-3-2-2-6-4"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2</text:span> Beslissing college in gevallen waarin de verordening niet voorziet</text:p>
              <text:p text:style-name="al">In gevallen, de uitvoering van deze verordening betreffende, waarin deze verordening niet voorziet, beslist het college.</text:p>
            </text:section>
            <text:section text:name="artikel_id1-3-2-2-7-4" text:style-name="artikel">
              <text:p text:style-name="artikel_kop_titel"><text:span text:style-name="artikel_kop_label"/> <text:span text:style-name="artikel_kop_nr"/>  Artikel 33 Indexering</text:p>
              <text:p text:style-name="al">De in het kader van deze verordening gehanteerde normbedragen voor de vergoeding van voorzieningen -op basis van de in bijlage IV opgenomen prijsindexen en systematiek van prijsbijstelling- worden jaarlijks automatisch geïndexeerd conform de actuele VNG-indexeringspercentages.</text:p>
            </text:section>
            <text:section text:name="artikel_id1-3-2-2-7-5" text:style-name="artikel">
              <text:p text:style-name="artikel_kop_titel"><text:span text:style-name="artikel_kop_label"/> <text:span text:style-name="artikel_kop_nr"/>  Artikel 34 Inwerkingtreding</text:p>
              <text:p text:style-name="al">Deze verordening treedt in werking op de eerste dag na die van bekendmaking en heeft een terugwerkende kracht tot en met 1 januari 2015.</text:p>
            </text:section>
            <text:section text:name="artikel_id1-3-2-2-7-6" text:style-name="artikel">
              <text:p text:style-name="artikel_kop_titel"><text:span text:style-name="artikel_kop_label"/> <text:span text:style-name="artikel_kop_nr"/>  Artikel 35 Intrekking oude regeling</text:p>
              <text:p text:style-name="al">De Verordening voorzieningen huisvesting onderwijs 2013 gemeente Geldrop-Mierlo wordt ingetrokken met ingang van 1 januari 2015.</text:p>
              <text:p text:style-name="al"/>
            </text:section>
            <text:section text:name="artikel_id1-3-2-2-7-7" text:style-name="artikel">
              <text:p text:style-name="artikel_kop_titel"><text:span text:style-name="artikel_kop_label">Artikel</text:span> <text:span text:style-name="artikel_kop_nr">36</text:span> Citeertitel</text:p>
              <text:p text:style-name="al">De verordening kan worden aangehaald als: Verordening voorzieningen huisvestingonderwijs gemeente Geldrop-Mierlo 2015.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an de gemeente Geldrop-Mierlo</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IJLAGE I</text:span>
          <text:span text:style-name="nadrukvet"> beoordelingscriteria noodzaak aangevraagde voorzieningen</text:span>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0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onderhoud of aanpassen niet zal leiden tot de gewenste levensduurverlenging van ten minste 20 jaar;</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0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style-name="al">A.3 Uitbreiding</text:p>
          <text:p text:style-name="al"/>
          <text:p text:style-name="al">A.3.1 Uitbreiding schoolgebouw</text:p>
          <text:p text:style-name="al">De noodzaak van het uitbreiden van een schoolgebouw is aanwezig als:</text:p>
          <text:p text:style-name="al">a.<text:span text:style-name="nadrukcur"/>de overeenkomstig bijlage III, deel A, vastgestelde capaciteit van een schoolgebouw van een school voor basisonderwijs<text:span text:style-name="nadrukcur">, </text:span>een speciale school voor basisonderwijs, een school voor speciaal of voortgezet speciaal onderwijs of voortgezet onderwijs kleiner is dan de overeenkomstig bijlage III, deel B, vastgestelde ruimtebehoefte en het verschil tussen de capaciteit en de ruimtebehoefte<text:span text:style-name="nadrukcur"/>voor een school voor basisonderwijs<text:span text:style-name="nadrukcur">, </text:span>een speciale school voor basisonderwijs, of een school voor speciaal onderwijs of voortgezet speciaal onderwijs of een voortgezet onderwijs<text:span text:style-name="nadrukcur">,</text:span>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3.2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tien jaar zal blijven bestaan;</text:p>
          <text:p text:style-name="al">c. in het schoolgebouw geen speellokaal aanwezig is;</text:p>
          <text:p text:style-name="al">d. medegebruik van een<text:span text:style-name="nadrukcur"/>speellokaal of lokaal bewegingsonderwijs binnen 300 meter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span text:style-name="nadrukcur">.</text:span>]</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text:span text:style-name="nadrukcur"/>ontstaat wanneer een voorziening wordt toegekend die uitbreiding van de totale huisvestingscapaciteit van de school tot gevolg heeft en deze niet voor 1 januari 2015 is bekostigd.</text:p>
          <text:p text:style-name="al">2. De noodzaak van eerste inrichting met onderwijsleerpakket en meubilair van een speellokaal is aanwezig als een speciale school voor basisonderwijs of een speciale school wordt uitgebreid met een speellokaal<text:span text:style-name="nadrukcur">.</text:span></text:p>
          <text:p text:style-name="al">3. 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text:span text:style-name="nadrukcur">,</text:span> een speciale<text:span text:style-name="nadrukcur"/>school voor basisonderwijs<text:span text:style-name="nadrukcur"/>of een school voor speciaal onderwijs of voortgezet speciaal onderwijs, of een school voortgezet onderwijs<text:span text:style-name="nadrukcur">, </text:span>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twee jaar noodzakelijk is.</text:p>
          <text:p text:style-name="al">2. Bepalend bij het beoordelen van de beschikbaarheid van een gebouw of ruimte voor medegebruik is een afstand van ten hoogste 2.000 meter, gemeten langs de kortste voor de leerling voldoende begaanbare en veilige weg.</text:p>
          <text:p text:style-name="al">
          <text:span text:style-name="nadrukcur">3. </text:span>Medegebruik blijft beperkt tot ten hoogste<text:span text:style-name="nadrukcur"/>twee gebouwen.</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text:span text:style-name="nadrukcur"/>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basisonderwijs<text:span text:style-name="nadrukcur"/>of speciaal basisonderwijs, bij noodzakelijk gebruik van:</text:p>
          <text:p text:style-name="al">a. ten minste 20 klokuren binnen 1 km hemelsbreed;</text:p>
          <text:p text:style-name="al">b. ten minste 15 klokuren binnen 3,5 km hemelsbreed, of</text:p>
          <text:p text:style-name="al">c. ten minste 5 klokuren binnen 7,5 km hemelsbreed of</text:p>
          <text:p text:style-name="al">2°. een school voor voortgezet onderwijs bij noodzakelijk gebruik waarvoor binnen de momenteel in gebruik zijnde lokalen bewegingsonderwijs geen ruimte is, en </text:p>
          <text:p text:style-name="al">een overeenkomstig bijlage II opgestelde prognose aantoont dat gedurende ten minste tien jaar<text:span text:style-name="nadrukcur"/>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span text:style-name="nadrukcur">.</text:span></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text:span>
          <text:span text:style-name="nadrukvet"> prognosecriteria</text:span>
        </text:p>
          <text:p text:style-name="al"/>
          <text:p text:style-name="al">A. Algemeen</text:p>
          <text:p text:style-name="al">1. Een prognose van het aantal te verwachten leerlingen van een school voor basisonderwijs<text:span text:style-name="nadrukcur">, </text:span>een speciale school voor basisonderwijs<text:span text:style-name="nadrukcur"/>of voortgezet onderwijs<text:span text:style-name="nadrukcur"/>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D Prognose speciale school voor basisonderwijs</text:p>
          <text:p text:style-name="al">De prognose van een speciale school voor basisonderwijs moet inzicht geven in:</text:p>
          <text:p text:style-name="al">a. het voedingsgebied;</text:p>
          <text:p text:style-name="al">b. de plaats waar het onderwijs moet worden gegeven;</text:p>
          <text:p text:style-name="al">c. de voorgestelde datum van ingang van bekostiging.</text:p>
          <text:p text:style-name="al"/>
          <text:p text:style-name="al">E. Prognose school voor voortgezet onderwijs</text:p>
          <text:p text:style-name="al">De prognose van een school voor voortgezet onderwijs moet inzicht geven in:</text:p>
          <text:p text:style-name="al">a. de gemeente van herkomst van de leerlingen</text:p>
          <text:p text:style-name="al">b. het voedingsgebied<text:span text:style-name="nadrukcur">;</text:span></text:p>
          <text:p text:style-name="al">
          <text:span text:style-name="nadrukcur">c.</text:span>
          <text:span text:style-name="nadrukcur"/>de verdeling van de leerlingen als gevolg van de belangstelling voor de basisschool<text:span text:style-name="nadrukcur">;</text:span></text:p>
          <text:p text:style-name="al">d<text:span text:style-name="nadrukcur">. </text:span>de basisgeneratie 4 tot en met 11 jaar + 30 procent van de 12 jarigen, en</text:p>
          <text:p text:style-name="al">e. de plaats waar het onderwijs moet<text:span text:style-name="nadrukcur"/>worden gegeven<text:span text:style-name="nadrukcur">.</text:span></text:p>
          <text:p text:style-name="al"/>
          <text:p text:style-name="al">
          <text:span text:style-name="nadrukvet">BIJLAGE </text:span>
          <text:span text:style-name="nadrukvet">I</text:span>
          <text:span text:style-name="nadrukvet">II</text:span>
          <text:span text:style-name="nadrukvet"> criteria vaststellen capaciteit</text:span>
        </text:p>
          <text:p text:style-name="al"/>
          <text:p text:style-name="al">Deel A – Vaststellen capaciteit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waaronder kinderopvang)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text:span text:style-name="nadrukcur">, </text:span>speciale school voor basisonderwijs<text:span text:style-name="nadrukcur"/>of voortgezet onderwijs</text:p>
          <text:p text:style-name="al">1. 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p text:style-name="al">2.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span text:style-name="nadrukcur">.</text:span></text:p>
          <text:p text:style-name="al">3. De bruto vloeroppervlakte van een schoolgebouw van het voortgezet onderwijs wordt vermeerderd met de bruto vloeroppervlakte van de lokalen bewegingsonderwijs<text:span text:style-name="nadrukcur">.</text:span></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span text:style-name="nadrukcur">.</text:span></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5 alle scholen voor basisonderwijs<text:span text:style-name="nadrukcur">, </text:span>speciaal basisonderwijs en voortgezet onderwijs in de gemeente zijn voorzien van voldoende onderwijsleerpakket en meubilair. De bruto vloeroppervlakte van de school is de basis voor het vaststellen van de omvang van de aanwezige inventaris.</text:p>
          <text:p text:style-name="al"/>
          <text:p text:style-name="al">A.1.6 Lokalen bewegingsonderwijs</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15<text:span text:style-name="nadrukcur"/>wordt geacht voldoende te zijn.</text:p>
          <text:p text:style-name="al"/>
          <text:p text:style-name="al">Deel B – Vaststellen ruimtebehoefte</text:p>
          <text:p text:style-name="al"/>
          <text:p text:style-name="al">B.1 Lesgebouwen</text:p>
          <text:p text:style-name="al"/>
          <text:p text:style-name="al">B.1.1 School voor basisonderwijs</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B.1.2 Speciale school voor basisonderwijs</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span text:style-name="nadrukcur">.</text:span></text:p>
          <text:p text:style-name="al"/>
          <text:p text:style-name="al">B.1.3 School voor voortgezet onderwijs</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span text:style-name="nadrukcur">. </text:span></text:p>
          <text:p text:style-name="al"/>
          <text:p text:style-name="al">Tabel 2.a – Berekening leerlingafhankelijke ruimtebehoefte voortgezet onderwijs</text:p>
          <text:p text:style-name="al"> LINK Excel.Sheet.12 "Map2" "Blad1!R1K1:R31K4" \a \f 5 \h  \* MERGEFORMAT </text:p>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p text:style-name="al">Tabel 2.b – Vaste voet per instelling voor het berekenen van de ruimtebehoefte</text:p>
          <text:p text:style-name="al">voortgezet onderwijs</text:p>
          <text:p text:style-name="al"> LINK Excel.Sheet.12 "Map3" "Blad1!R1K1:R9K3" \a \f 5 \h  \* MERGEFORMAT </text:p>
          <text:section text:name="table_id1-3-2-4-244" text:style-name="table">
            <text:p text:style-name="table_top"/>
            <table:table table:style-name="tgroup">
              <table:table-column table:style-name="id1-3-2-4-244-1-1"/>
              <table:table-column table:style-name="id1-3-2-4-244-1-2"/>
              <table:table-column table:style-name="id1-3-2-4-24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B.2 Lokalen bewegingsonderwijs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span text:style-name="nadrukcur">.</text:span></text:p>
          <text:p text:style-name="al"/>
          <text:p text:style-name="al">Tabel 3 – Uitgangspunten vaststellen ruimtebehoefte lokaal bewegingsonderwijs voortgezet onderwijs</text:p>
          <text:p text:style-name="al"> LINK Excel.Sheet.12 "Map4" "Blad1!R1K1:R18K3" \a \f 5 \h  \* MERGEFORMAT </text:p>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Deel C – Vaststellen aanvullende ruimtebehoefte </text:p>
          <text:p text:style-name="al"/>
          <text:p text:style-name="al">C.1 Voor blijvend gebruik bestemde voorzieningen</text:p>
          <text:p text:style-name="al">Er is sprake van een voorziening voor blijvend gebruik als de overeenkomstig deel C vastgestelde ruimtebehoefte gedurende minstens 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1. Uitbreiding, uitbreiding ter vervanging van een bestaand gebouw, ingebruikneming of medegebruik wordt voor een:</text:p>
          <text:p text:style-name="al">a. school voor basisonderwijs<text:span text:style-name="nadrukcur"/>of speciaal basisonderwijs<text:span text:style-name="nadrukcur"/>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text:span text:style-name="nadrukcur">2°. </text:span>50<text:span text:style-name="nadrukcur"/>vierkante meter<text:span text:style-name="nadrukcur"/>bruto vloeroppervlakte voor een voorziening speciaal<text:span text:style-name="nadrukcur"/>basisonderwijs<text:span text:style-name="nadrukcur">;</text:span></text:p>
          <text:p text:style-name="al"> 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cur">.</text:span></text:p>
          <text:p text:style-name="al">2. Voor een speciale school voor basisonderwijs bedraagt de bruto vloeroppervlakte van een speellokaal, in aanvulling op het aantal meters bruto vloeroppervlakte bedoelt in het eerste lid, 90 vierkante meter<text:span text:style-name="nadrukcur">.</text:span></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span text:style-name="nadrukcur">:</text:span></text:p>
          <text:p text:style-name="al">a. bij een school voor basisonderwijs of speciaal basisonderwijs<text:span text:style-name="nadrukcur"/>ten minste 40 vierkante meter bruto vloeroppervlakte bedragen<text:span text:style-name="nadrukcur">, </text:span>en</text:p>
          <text:p text:style-name="al">b. bij een school voor voortgezet onderwijs voldoen aan het gestelde onder C.1.2, eerste lid, onder b<text:span text:style-name="nadrukcur">.</text:span></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text:span text:style-name="nadrukcur"/>en een speciale school voor basisonderwijs<text:span text:style-name="nadrukcur">, en</text:span></text:p>
          <text:p text:style-name="al">2°. leer- en hulpmiddelen en meubilair, of uitbreiding van de eerste aanschaf van leer- en hulpmiddelen en meubilair voor een school voor voortgezet onderwijs<text:span text:style-name="nadrukcur">,</text:span></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 text:style-name="nadrukcur">.</text:span></text:p>
          <text:p text:style-name="al">d. herstel van constructiefouten en herstel van schade aan het gebouw, onderwijsleerpakket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wordt:</text:p>
          <text:p text:style-name="al">a. voor een school voor basisonderwijs en<text:span text:style-name="nadrukcur"/>een speciale school voor basisonderwijs<text:span text:style-name="nadrukcur"/>vastgesteld op<text:span text:style-name="nadrukcur"/>het verschil tussen de overeenkomstig bijlage III, deel A, vastgestelde capaciteit en het overeenkomstig B.2, eerste lid, vastgestelde ruimtebehoefte<text:span text:style-name="nadrukcur">, en </text:span></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en<text:span text:style-name="nadrukcur"/>speciaal basisonderwijs<text:span text:style-name="nadrukcur"/>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
          <text:p text:style-name="al">D.1 Terreinoppervlakte </text:p>
          <text:p text:style-name="al">Voor een school voor basisonderwijs en een speciale school voor basisonderwijs<text:span text:style-name="nadrukcur"/>geldt voor het verharde gedeelte (speelplaats) een minimum terreinoppervlakte van 3 vierkante meter per leerling, met een minimum van 300 vierkant meter netto. Vanaf 200 leerlingen kan worden volstaan met 600 vierkante meter netto.</text:p>
          <text:p text:style-name="al"/>
          <text:p text:style-name="al">D.2 Speellokaal </text:p>
          <text:p text:style-name="al">Een speellokaal heeft een minimum van 90 vierkante meter netto.</text:p>
          <text:p text:style-name="al"/>
          <text:p text:style-name="al">
          <text:span text:style-name="nadrukcur"/>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
          <text:p text:style-name="al">E.2 Aanvulling op de meetinstructie voor de schoolgebouwen</text:p>
          <text:p text:style-name="al"/>
          <text:p text:style-name="al">E.2.1 Speciaal<text:span text:style-name="nadrukcur"/> basis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span text:style-name="nadrukcur">. </text:span></text:p>
          <text:p text:style-name="al"/>
          <text:p text:style-name="al">E.2.3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pan text:style-name="nadrukvet">BIJLAGE IV normbedragen</text:span>
        </text:p>
          <text:p text:style-name="al"/>
          <text:p text:style-name="al"> LINK Excel.Sheet.12 "Map1" "Blad1!R1K1:R5K2" \a \f 5 \h  \* MERGEFORMAT </text:p>
          <text:p text:style-name="al"> Deel A – Indexering </text:p>
          <text:p text:style-name="al">De normbedragen in deel B worden jaarlijks aangepast in overeenstemming met de onderstaande systematiek van prijsbijstelling:</text:p>
          <text:p text:style-name="al"/>
          <text:p text:style-name="al">A.1 Nieuwbouw en uitbreiding</text:p>
          <text:p text:style-name="al"> LINK Excel.Sheet.12 "Map6" "Blad1!R1K1:R7K5" \a \f 5 \h  \* MERGEFORMAT </text:p>
          <text:section text:name="table_id1-3-2-4-341" text:style-name="table">
            <text:p text:style-name="table_top"/>
            <table:table table:style-name="tgroup">
              <table:table-column table:style-name="id1-3-2-4-341-1-1"/>
              <table:table-column table:style-name="id1-3-2-4-341-1-2"/>
              <table:table-column table:style-name="id1-3-2-4-341-1-3"/>
              <table:table-column table:style-name="id1-3-2-4-341-1-4"/>
              <table:table-column table:style-name="id1-3-2-4-34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wartaal</text:p>
                </table:table-cell>
                <table:table-cell table:style-name="entry" table:number-rows-spanned="1" table:number-columns-spanned="1">
                  <text:p text:style-name="table_al"/>
                </table:table-cell>
                <table:table-cell table:style-name="entry" table:number-rows-spanned="1" table:number-columns-spanned="1">
                  <text:p text:style-name="table_al">bruto investeringen door bedrijven in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uto investeringen door bedrijven in woningen</text:p>
                </table:table-cell>
                <table:table-cell table:style-name="entry" table:number-rows-spanned="1" table:number-columns-spanned="1">
                  <text:p text:style-name="table_al"/>
                </table:table-cell>
                <table:table-cell table:style-name="entry" table:number-rows-spanned="1" table:number-columns-spanned="1">
                  <text:p text:style-name="table_al">tweede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A.2 Eerste inrichting onderwijsleerpakket en meubilair</text:p>
          <text:p text:style-name="al"/>
          <text:p text:style-name="al"> LINK Excel.Sheet.12 "Map7" "Blad1!R1K1:R7K5" \a \f 5 \h  \* MERGEFORMAT </text:p>
          <text:section text:name="table_id1-3-2-4-350" text:style-name="table">
            <text:p text:style-name="table_top"/>
            <table:table table:style-name="tgroup">
              <table:table-column table:style-name="id1-3-2-4-350-1-1"/>
              <table:table-column table:style-name="id1-3-2-4-350-1-2"/>
              <table:table-column table:style-name="id1-3-2-4-350-1-3"/>
              <table:table-column table:style-name="id1-3-2-4-350-1-4"/>
              <table:table-column table:style-name="id1-3-2-4-35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n: CBS, Kerncijfers,</text:p>
                </table:table-cell>
                <table:table-cell table:style-name="entry" table:number-rows-spanned="1" table:number-columns-spanned="1">
                  <text:p text:style-name="table_al"/>
                </table:table-cell>
                <table:table-cell table:style-name="entry" table:number-rows-spanned="1" table:number-columns-spanned="1">
                  <text:p text:style-name="table_al">prijsmutatie netto materiële overheidsconsump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ijsmutatie netto materiële overheidsconsumptie</text:p>
                </table:table-cell>
                <table:table-cell table:style-name="entry" table:number-rows-spanned="1" table:number-columns-spanned="1">
                  <text:p text:style-name="table_al"/>
                </table:table-cell>
                <table:table-cell table:style-name="entry" table:number-rows-spanned="1" table:number-columns-spanned="1">
                  <text:p text:style-name="table_al">(bron: CBS, Kerncijf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el B – Normbedragen</text:p>
          <text:p text:style-name="al"/>
          <text:p text:style-name="al">Alle in dit deel genoemde bedragen zijn inclusief BTW.</text:p>
          <text:p text:style-name="al"/>
          <text:p text:style-name="al">A. Nieuwbouw met permanente bouwaard </text:p>
          <text:p text:style-name="al"/>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betreft een toeslag voor het realiseren van een afzonderlijk speellokaal.</text:p>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De vergoeding voor een basisschool wordt vastgesteld op basis van de volgende bedragen: </text:p>
          <text:p text:style-name="al"/>
          <text:section text:name="table_id1-3-2-4-379" text:style-name="table">
            <text:p text:style-name="table_top"/>
            <table:table table:style-name="tgroup">
              <table:table-column table:style-name="id1-3-2-4-379-1-1"/>
              <table:table-column table:style-name="id1-3-2-4-379-1-2"/>
              <table:table-row table:style-name="row">
                <table:table-cell table:style-name="entry" table:number-rows-spanned="1" table:number-columns-spanned="1">
                  <text:p text:style-name="table_al">
                    <text:span text:style-name="nadrukcur">Startbedrag voor de realisatie van de eerste </text:span>
                    <text:span text:style-name="nadrukcur">350</text:span>
                    <text:span text:style-name="nadrukcur">m2 </text:span>
                    <text:span text:style-name="nadrukcur">bvo</text:span>
                  </text:p>
                </table:table-cell>
                <table:table-cell table:style-name="entry" table:number-rows-spanned="1" table:number-columns-spanned="1">
                  <text:p text:style-name="table_al">
                    <text:span text:style-name="nadrukcur">€ 666.689,57</text:span>
                  </text:p>
                </table:table-cell>
              </table:table-row>
              <table:table-row table:style-name="row">
                <table:table-cell table:style-name="entry" table:number-rows-spanned="1" table:number-columns-spanned="1">
                  <text:p text:style-name="table_al">
                    <text:span text:style-name="nadrukcur">Voor elke volgende m2 </text:span>
                    <text:span text:style-name="nadrukcur">bvo</text:span>
                    <text:span text:style-name="nadrukcur">, </text:span>
                  </text:p>
                </table:table-cell>
                <table:table-cell table:style-name="entry" table:number-rows-spanned="1" table:number-columns-spanned="1">
                  <text:p text:style-name="table_al">
                    <text:span text:style-name="nadrukcur">€ 1.140,89</text:span>
                  </text:p>
                </table:table-cell>
              </table:table-row>
            </table:table>
            <text:p text:style-name="table_bottom"/>
          </text:section>
          <text:p text:style-name="al"/>
          <text:p text:style-name="al">A.3.3 Bouwkosten speciale school voor basisonderwijs</text:p>
          <text:p text:style-name="al">De vergoeding voor een speciale school voor basisonderwijs wordt vastgesteld op basis van de volgende bedragen: </text:p>
          <text:p text:style-name="al">
          <text:span text:style-name="nadrukcur"/>
          <text:span text:style-name="nadrukcur"> LINK Excel.Sheet.12 "Map11" "Blad1!R1K1:R3K2" \a \f 5 \h  \* MERGEFORMAT </text:span>
          <text:span text:style-name="nadrukcur"/>
        </text:p>
          <text:section text:name="table_id1-3-2-4-384" text:style-name="table">
            <text:p text:style-name="table_top"/>
            <table:table table:style-name="tgroup">
              <table:table-column table:style-name="id1-3-2-4-384-1-1"/>
              <table:table-column table:style-name="id1-3-2-4-384-1-2"/>
              <table:table-row table:style-name="row">
                <table:table-cell table:style-name="entry" table:number-rows-spanned="1" table:number-columns-spanned="1">
                  <text:p text:style-name="table_al">
                    <text:span text:style-name="nadrukcur">Startbedrag voor de realisatie van de eerste 670 m2 </text:span>
                    <text:span text:style-name="nadrukcur">bvo</text:span>
                    <text:span text:style-name="nadrukcur">, waarin niet</text:span>
                  </text:p>
                </table:table-cell>
                <table:table-cell table:style-name="entry" table:number-rows-spanned="1" table:number-columns-spanned="1">
                  <text:p text:style-name="table_al">
                    <text:span text:style-name="nadrukcur">€ 1.080.237,73</text:span>
                  </text:p>
                </table:table-cell>
              </table:table-row>
              <table:table-row table:style-name="row">
                <table:table-cell table:style-name="entry" table:number-rows-spanned="1" table:number-columns-spanned="1">
                  <text:p text:style-name="table_al">
                    <text:span text:style-name="nadrukcur">Voor elke volgende m2 </text:span>
                    <text:span text:style-name="nadrukcur">bvo</text:span>
                    <text:span text:style-name="nadrukcur">, waarin niet begrepen een eventueel speellokaal</text:span>
                  </text:p>
                </table:table-cell>
                <table:table-cell table:style-name="entry" table:number-rows-spanned="1" table:number-columns-spanned="1">
                  <text:p text:style-name="table_al">
                    <text:span text:style-name="nadrukcur">€ 1.194,66</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2.495,11</text:span>
                  </text:p>
                </table:table-cell>
              </table:table-row>
            </table:table>
            <text:p text:style-name="table_bottom"/>
          </text:section>
          <text:p text:style-name="al">
          <text:span text:style-name="nadrukcur"/>
        </text:p>
          <text:p text:style-name="al">A.3.4 Bouwkosten school voor voortgezet onderwijs</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span text:style-name="nadrukcur">:</text:span></text:p>
          <text:p text:style-name="al">
          <text:span text:style-name="nadrukcur"/>
          <text:span text:style-name="nadrukcur"> LINK Excel.Sheet.12 "Map13" "Blad1!R1K1:R4K4" \a \f 5 \h  \* MERGEFORMAT </text:span>
          <text:span text:style-name="nadrukcur"/>
        </text:p>
          <text:section text:name="table_id1-3-2-4-394" text:style-name="table">
            <text:p text:style-name="table_top"/>
            <table:table table:style-name="tgroup">
              <table:table-column table:style-name="id1-3-2-4-394-1-1"/>
              <table:table-column table:style-name="id1-3-2-4-394-1-2"/>
              <table:table-column table:style-name="id1-3-2-4-394-1-3"/>
              <table:table-column table:style-name="id1-3-2-4-394-1-4"/>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t; 460 m2</text:span>
                  </text:p>
                </table:table-cell>
                <table:table-cell table:style-name="entry" table:number-rows-spanned="1" table:number-columns-spanned="1">
                  <text:p text:style-name="table_al">
                    <text:span text:style-name="nadrukcur">&gt; 460 &lt;2.500 m2</text:span>
                  </text:p>
                </table:table-cell>
                <table:table-cell table:style-name="entry" table:number-rows-spanned="1" table:number-columns-spanned="1">
                  <text:p text:style-name="table_al">
                    <text:span text:style-name="nadrukcur">&gt; 2.500 m2</text:span>
                  </text:p>
                </table:table-cell>
              </table:table-row>
              <table:table-row table:style-name="row">
                <table:table-cell table:style-name="entry" table:number-rows-spanned="1" table:number-columns-spanned="1">
                  <text:p text:style-name="table_al">
                    <text:span text:style-name="nadrukcur"> Algemene en specifieke ruimte</text:span>
                  </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text:span text:style-name="nadrukcur"> Werkplaatsen</text:span>
                  </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text:span text:style-name="nadrukcur"> Werkplaatsen consumptief</text:span>
                  </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span text:style-name="nadrukcur"/>
        </text:p>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span text:style-name="nadrukcur">:</text:span></text:p>
          <text:p text:style-name="al">
          <text:span text:style-name="nadrukcur"/>
          <text:span text:style-name="nadrukcur"> LINK Excel.Sheet.12 "Map15" "Blad1!R1K1:R4K4" \a \f 5 \h  \* MERGEFORMAT </text:span>
          <text:span text:style-name="nadrukcur"/>
        </text:p>
          <text:section text:name="table_id1-3-2-4-399" text:style-name="table">
            <text:p text:style-name="table_top"/>
            <table:table table:style-name="tgroup">
              <table:table-column table:style-name="id1-3-2-4-399-1-1"/>
              <table:table-column table:style-name="id1-3-2-4-399-1-2"/>
              <table:table-column table:style-name="id1-3-2-4-399-1-3"/>
              <table:table-column table:style-name="id1-3-2-4-399-1-4"/>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t;460m2</text:span>
                  </text:p>
                </table:table-cell>
                <table:table-cell table:style-name="entry" table:number-rows-spanned="1" table:number-columns-spanned="1">
                  <text:p text:style-name="table_al">
                    <text:span text:style-name="nadrukcur">&gt; 460 &lt;2.500 m2</text:span>
                  </text:p>
                </table:table-cell>
                <table:table-cell table:style-name="entry" table:number-rows-spanned="1" table:number-columns-spanned="1">
                  <text:p text:style-name="table_al">
                    <text:span text:style-name="nadrukcur">&gt; 2.500 m2</text:span>
                  </text:p>
                </table:table-cell>
              </table:table-row>
              <table:table-row table:style-name="row">
                <table:table-cell table:style-name="entry" table:number-rows-spanned="1" table:number-columns-spanned="1">
                  <text:p text:style-name="table_al">
                    <text:span text:style-name="nadrukcur">Algemene en specifieke ruimte</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2">
                  <text:p text:style-name="table_al">€ 112.625,40<text:span text:style-name="nadrukcur"> </text:span></text:p>
                </table:table-cell>
              </table:table-row>
              <table:table-row table:style-name="row">
                <table:table-cell table:style-name="entry" table:number-rows-spanned="1" table:number-columns-spanned="1">
                  <text:p text:style-name="table_al">
                    <text:span text:style-name="nadrukcur">Werkplaatsen, exclusief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
                    <text:span text:style-name="nadrukcur">Werkplaatsen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2">
                  <text:p text:style-name="table_al">€ 40.877,53<text:span text:style-name="nadrukcur"> </text:span></text:p>
                </table:table-cell>
              </table:table-row>
            </table:table>
            <text:p text:style-name="table_bottom"/>
          </text:section>
          <text:p text:style-name="al">
          <text:span text:style-name="nadrukcur"/>
        </text:p>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span text:style-name="nadrukcur">.</text:span></text:p>
          <text:p text:style-name="al"/>
          <text:p text:style-name="al"/>
          <text:p text:style-name="al">A.3.5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2</text:p>
          <text:p text:style-name="al">Paallengte 1 tot 15 meter €  3.283,18 + (€  17,23 * A)</text:p>
          <text:p text:style-name="al">Paallengte 15 tot 20 meter      €  3.495,36 + (€  29,24 * A)</text:p>
          <text:p text:style-name="al">Paallengte 20 meter of langer €  3.902,46 + (€  52,14 * A)</text:p>
          <text:p text:style-name="al"/>
          <text:p text:style-name="al">Uitbreiding       &gt;=  1000 m2    </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span text:style-name="nadrukcur">.</text:span></text:p>
          <text:p text:style-name="al"/>
          <text:p text:style-name="al">A.3.6 Toeslag voor herstel van terrein en verhuiskosten bij vervangende bouw school voor primair en speciaal of voortgezet speciaal onderwijs.</text:p>
          <text:p text:style-name="al">1. Als de vervangende nieuwbouw voor een school voor basisonderwijs of speciaal onderwijs<text:span text:style-name="nadrukcur"/>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text:span text:style-name="nadrukcur"/>en een speciale school voor basisonderwijs<text:span text:style-name="nadrukcur"/>wordt vastgesteld op basis van de volgende bedragen: </text:p>
          <text:p text:style-name="al"> LINK Excel.Sheet.12 "Map17" "Blad1!R1K1:R2K2" \a \f 5 \h  \* MERGEFORMAT </text:p>
          <text:section text:name="table_id1-3-2-4-442" text:style-name="table">
            <text:p text:style-name="table_top"/>
            <table:table table:style-name="tgroup">
              <table:table-column table:style-name="id1-3-2-4-442-1-1"/>
              <table:table-column table:style-name="id1-3-2-4-442-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B. Uitbreiding met permanente bouwaard</text:p>
          <text:p text:style-name="al"/>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De vergoeding voor een basisschool wordt bepaald op basis van de volgende bedragen:</text:p>
          <text:p text:style-name="al"> LINK Excel.Sheet.12 "Map18" "Blad1!R1K1:R3K2" \a \f 5 \h  \* MERGEFORMAT </text:p>
          <text:section text:name="table_id1-3-2-4-461" text:style-name="table">
            <text:p text:style-name="table_top"/>
            <table:table table:style-name="tgroup">
              <table:table-column table:style-name="id1-3-2-4-461-1-1"/>
              <table:table-column table:style-name="id1-3-2-4-46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al"/>
          <text:p text:style-name="al">B.3.3 Bouwkosten speciale school voor basisonderwijs</text:p>
          <text:p text:style-name="al">De vergoeding voor een speciale school voor basisonderwijs wordt bepaald op basis van de volgende bedragen:</text:p>
          <text:p text:style-name="al"> LINK Excel.Sheet.12 "Map19" "Blad1!R1K1:R5K2" \a \f 5 \h  \* MERGEFORMAT </text:p>
          <text:section text:name="table_id1-3-2-4-466" text:style-name="table">
            <text:p text:style-name="table_top"/>
            <table:table table:style-name="tgroup">
              <table:table-column table:style-name="id1-3-2-4-466-1-1"/>
              <table:table-column table:style-name="id1-3-2-4-466-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style-name="al">B.3.4 Toeslag paalfundering school voor voortgezet onderwijs</text:p>
          <text:p text:style-name="al">Het bepaalde in A.3.5 is overeenkomstig van toepassing op het bepalen van de omvang van de vergoeding voor paalfundering en bemaling bij uitbreiding<text:span text:style-name="nadrukcur">.</text:span></text:p>
          <text:p text:style-name="al"/>
          <text:p text:style-name="al">B.3.5 Toeslag voor het herstel van het terrein en verhuiskosten bij vervangende bouw op dezelfde plaats</text:p>
          <text:p text:style-name="al">Het bepaalde in A.3.6 is overeenkomstig van toepassing op het bepalen van de omvang van de vergoeding voor het herstel van terrein en verhuizing bij uitbreiding.</text:p>
          <text:p text:style-name="al"/>
          <text:p text:style-name="al">C. Tijdelijke voorziening</text:p>
          <text:p text:style-name="al"/>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p text:style-name="al"> LINK Excel.Sheet.12 "Map21" "Blad1!R1K1:R3K2" \a \f 5 \h  \* MERGEFORMAT </text:p>
          <text:section text:name="table_id1-3-2-4-492" text:style-name="table">
            <text:p text:style-name="table_top"/>
            <table:table table:style-name="tgroup">
              <table:table-column table:style-name="id1-3-2-4-492-1-1"/>
              <table:table-column table:style-name="id1-3-2-4-49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al"/>
          <text:p text:style-name="al">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span text:style-name="nadrukcur">.</text:span></text:p>
          <text:p text:style-name="al"/>
          <text:p text:style-name="al">C.4.1 Uitbreiding van bestaande tijdelijke voorzieningen primair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2 Vergoeding basisschool en speciale school voor basisonderwijs</text:p>
          <text:p text:style-name="al">De vergoeding voor een basisschool en een speciale school voor basisonderwijs wordt vastgesteld op basis van de volgende bedragen:</text:p>
          <text:p text:style-name="al"> LINK Excel.Sheet.12 "Map22" "Blad1!R1K1:R3K2" \a \f 5 \h  \* MERGEFORMAT </text:p>
          <text:section text:name="table_id1-3-2-4-504" text:style-name="table">
            <text:p text:style-name="table_top"/>
            <table:table table:style-name="tgroup">
              <table:table-column table:style-name="id1-3-2-4-504-1-1"/>
              <table:table-column table:style-name="id1-3-2-4-50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p text:style-name="al"> LINK Excel.Sheet.12 "Map24" "Blad1!R1K1:R2K2" \a \f 5 \h  \* MERGEFORMAT </text:p>
          <text:section text:name="table_id1-3-2-4-517" text:style-name="table">
            <text:p text:style-name="table_top"/>
            <table:table table:style-name="tgroup">
              <table:table-column table:style-name="id1-3-2-4-517-1-1"/>
              <table:table-column table:style-name="id1-3-2-4-51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text:span text:style-name="nadrukcur">: </text:span></text:p>
          <text:p text:style-name="al">
          <text:span text:style-name="nadrukcur"/>
          <text:span text:style-name="nadrukcur"> LINK Excel.Sheet.12 "Map25" "Blad1!R1K1:R2K2" \a \f 5 \h  \* MERGEFORMAT </text:span>
          <text:span text:style-name="nadrukcur"/>
        </text:p>
          <text:section text:name="table_id1-3-2-4-522" text:style-name="table">
            <text:p text:style-name="table_top"/>
            <table:table table:style-name="tgroup">
              <table:table-column table:style-name="id1-3-2-4-522-1-1"/>
              <table:table-column table:style-name="id1-3-2-4-52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al">
          <text:span text:style-name="nadrukcur"/>
        </text:p>
          <text:p text:style-name="al"/>
          <text:p text:style-name="al">D.1.4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span text:style-name="nadrukcur">.</text:span></text:p>
          <text:p text:style-name="al"/>
          <text:p text:style-name="al">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LINK Excel.Sheet.12 "Map26" "Blad1!R1K1:R9K3" \a \f 5 \h  \* MERGEFORMAT </text:p>
          <text:section text:name="table_id1-3-2-4-531" text:style-name="table">
            <text:p text:style-name="table_top"/>
            <table:table table:style-name="tgroup">
              <table:table-column table:style-name="id1-3-2-4-531-1-1"/>
              <table:table-column table:style-name="id1-3-2-4-531-1-2"/>
              <table:table-column table:style-name="id1-3-2-4-53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369,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25,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8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sumptief</text:p>
                </table:table-cell>
                <table:table-cell table:style-name="entry" table:number-rows-spanned="1" table:number-columns-spanned="1">
                  <text:p text:style-name="table_al">€ 75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434,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p text:style-name="al"> LINK Excel.Sheet.12 "Map27" "Blad1!R1K1:R4K3" \a \f 5 \h  \* MERGEFORMAT </text:p>
          <text:section text:name="table_id1-3-2-4-542" text:style-name="table">
            <text:p text:style-name="table_top"/>
            <table:table table:style-name="tgroup">
              <table:table-column table:style-name="id1-3-2-4-542-1-1"/>
              <table:table-column table:style-name="id1-3-2-4-542-1-2"/>
              <table:table-column table:style-name="id1-3-2-4-54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 LINK Excel.Sheet.12 "Map28" "Blad1!R1K1:R4K5" \a \f 5 \h  \* MERGEFORMAT </text:p>
          <text:section text:name="table_id1-3-2-4-549" text:style-name="table">
            <text:p text:style-name="table_top"/>
            <table:table table:style-name="tgroup">
              <table:table-column table:style-name="id1-3-2-4-549-1-1"/>
              <table:table-column table:style-name="id1-3-2-4-549-1-2"/>
              <table:table-column table:style-name="id1-3-2-4-549-1-3"/>
              <table:table-column table:style-name="id1-3-2-4-549-1-4"/>
              <table:table-column table:style-name="id1-3-2-4-54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al"/>
          <text:p text:style-name="al"/>
          <text:p text:style-name="al">[</text:p>
          <text:p text:style-name="al">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span text:style-name="nadrukcur">:</text:span></text:p>
          <text:p text:style-name="al"/>
          <text:p text:style-name="al"> LINK Excel.Sheet.12 "Map29" "Blad1!R1K1:R6K4" \a \f 5 \h  \* MERGEFORMAT </text:p>
          <text:section text:name="table_id1-3-2-4-560" text:style-name="table">
            <text:p text:style-name="table_top"/>
            <table:table table:style-name="tgroup">
              <table:table-column table:style-name="id1-3-2-4-560-1-1"/>
              <table:table-column table:style-name="id1-3-2-4-560-1-2"/>
              <table:table-column table:style-name="id1-3-2-4-560-1-3"/>
              <table:table-column table:style-name="id1-3-2-4-56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able:table-cell>
                <table:table-cell table:style-name="entry" table:number-rows-spanned="1" table:number-columns-spanned="1">
                  <text:p text:style-name="table_al">€ 1.083,67</text:p>
                  <text:p text:style-name="table_al"/>
                </table:table-cell>
                <table:table-cell table:style-name="entry" table:number-rows-spanned="1" table:number-columns-spanned="1">
                  <text:p text:style-name="table_al">€ 64.621,30</text:p>
                  <text:p text:style-name="table_al"/>
                </table:table-cell>
                <table:table-cell table:style-name="entry" table:number-rows-spanned="1" table:number-columns-spanned="1">
                  <text:p text:style-name="table_al">€ 65.704,97</text:p>
                  <text:p text:style-name="table_al"/>
                </table:table-cell>
              </table:table-row>
              <table:table-row table:style-name="row">
                <table:table-cell table:style-name="entry" table:number-rows-spanned="1" table:number-columns-spanned="1">
                  <text:p text:style-name="table_al"> Tweede lokaal</text:p>
                </table:table-cell>
                <table:table-cell table:style-name="entry" table:number-rows-spanned="1" table:number-columns-spanned="1">
                  <text:p text:style-name="table_al">€ 1.083,67</text:p>
                  <text:p text:style-name="table_al"/>
                </table:table-cell>
                <table:table-cell table:style-name="entry" table:number-rows-spanned="1" table:number-columns-spanned="1">
                  <text:p text:style-name="table_al">€ 50.409,52</text:p>
                  <text:p text:style-name="table_al"/>
                </table:table-cell>
                <table:table-cell table:style-name="entry" table:number-rows-spanned="1" table:number-columns-spanned="1">
                  <text:p text:style-name="table_al">€ 51.393,19</text:p>
                  <text:p text:style-name="table_al"/>
                </table:table-cell>
              </table:table-row>
              <table:table-row table:style-name="row">
                <table:table-cell table:style-name="entry" table:number-rows-spanned="1" table:number-columns-spanned="1">
                  <text:p text:style-name="table_al"> Derde lokaal</text:p>
                </table:table-cell>
                <table:table-cell table:style-name="entry" table:number-rows-spanned="1" table:number-columns-spanned="1">
                  <text:p text:style-name="table_al">€ 1.083,67</text:p>
                  <text:p text:style-name="table_al"/>
                </table:table-cell>
                <table:table-cell table:style-name="entry" table:number-rows-spanned="1" table:number-columns-spanned="1">
                  <text:p text:style-name="table_al">€ 21.915,70</text:p>
                  <text:p text:style-name="table_al"/>
                </table:table-cell>
                <table:table-cell table:style-name="entry" table:number-rows-spanned="1" table:number-columns-spanned="1">
                  <text:p text:style-name="table_al">€ 22.999,37</text:p>
                  <text:p text:style-name="table_al"/>
                </table:table-cell>
              </table:table-row>
              <table:table-row table:style-name="row">
                <table:table-cell table:style-name="entry" table:number-rows-spanned="1" table:number-columns-spanned="1">
                  <text:p text:style-name="table_al"> 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71,50</text:p>
                  <text:p text:style-name="table_al"/>
                </table:table-cell>
                <table:table-cell table:style-name="entry" table:number-rows-spanned="1" table:number-columns-spanned="1">
                  <text:p text:style-name="table_al">€ 14.271,50</text:p>
                  <text:p text:style-name="table_al"/>
                </table:table-cell>
              </table:table-row>
              <table:table-row table:style-name="row">
                <table:table-cell table:style-name="entry" table:number-rows-spanned="1" table:number-columns-spanned="1">
                  <text:p text:style-name="table_al"> 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47,45</text:p>
                </table:table-cell>
                <table:table-cell table:style-name="entry" table:number-rows-spanned="1" table:number-columns-spanned="1">
                  <text:p text:style-name="table_al">€ 1.647,45</text:p>
                </table:table-cell>
              </table:table-row>
            </table:table>
            <text:p text:style-name="table_bottom"/>
          </text:section>
          <text:p text:style-name="al"/>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F. Vergoeding feitelijke kosten</text:p>
          <text:p text:style-name="al">De vergoeding van de feitelijke kosten als bedoeld in artikel 4, tweede lid, wordt gebaseerd op de door het college goedgekeurde offerte en verhoogd met [vast bedrag of percentage (bijvoorbeeld 8 procent)]<text:span text:style-name="nadrukcur"/>voor de kosten van technische advisering, voor zover het een voorziening betreft als bedoeld in artikel 2, onder b en c.</text:p>
          <text:p text:style-name="al"/>
          <text:p text:style-name="al">
          <text:span text:style-name="nadrukcur">G. Huur sportvelden</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text:span text:style-name="nadrukcur">.</text:span></text:p>
          <text:p text:style-name="al"/>
          <text:p text:style-name="al">
          <text:span text:style-name="nadrukvet">BIJLAGE </text:span>
          <text:span text:style-name="nadrukvet">V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span text:style-name="nadrukcur">of leer- en hulpmiddelen</text:span>;</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36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2015 Gemeente Geldrop-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90</meta:user-defined>
    <meta:user-defined meta:name="OVERHEIDop.GmbID/DC.identifier">gmb-2019-113690</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Geldrop-Mierlo</meta:user-defined>
    <meta:user-defined meta:name="DC.source">;https://wetten.overheid.nl/BWBR0003420/2019-03-15</meta:user-defined>
    <meta:user-defined meta:name="DC.source">;https://wetten.overheid.nl/BWBR0002399/2019-04-02</meta:user-defined>
    <meta:user-defined meta:name="DC.source">;https://wetten.overheid.nl/BWBR0003549/2019-03-15</meta:user-defined>
    <meta:user-defined meta:name="OVERHEIDop.referentienummer">GM2015.007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5-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24061_1</meta:user-defined>
    <meta:user-defined meta:name="OVERHEIDop.versieInformatie"/>
  </office:meta>
</office:document-meta>
</file>