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t.h.v. huisnr. 9 aan de zijde van de St.Josef schoo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74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t.h.v. huisnr. 9 aan de zijde van de St.Josef schoo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69</meta:user-defined>
    <meta:user-defined meta:name="OVERHEIDop.GmbID/DC.identifier">gmb-2019-1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J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31.21 436291.29</meta:user-defined>
    <meta:user-defined meta:name="OVERHEIDop.versieInformatie"/>
  </office:meta>
</office:document-meta>
</file>