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Verkleijstraat 11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kleijstraat 11 te Leunen</text:span> - het bouwen van een carport (HZ-OMV-2019-0135, ontvangstdatum 4 me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3689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8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8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Verkleijstraat 11 te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689</meta:user-defined>
    <meta:user-defined meta:name="OVERHEIDop.GmbID/DC.identifier">gmb-2019-1136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BE 1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197 391230</meta:user-defined>
    <meta:user-defined meta:name="OVERHEIDop.versieInformatie"/>
  </office:meta>
</office:document-meta>
</file>