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indstraat 2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23 te Venray</text:span> - het verbouwen van een pand naar 3 woningen (HZ-OMV-2019-0136, ontvangstdatum 5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68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8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8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Eindstraat 2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88</meta:user-defined>
    <meta:user-defined meta:name="OVERHEIDop.GmbID/DC.identifier">gmb-2019-113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P 2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7.46 393473.23</meta:user-defined>
    <meta:user-defined meta:name="OVERHEIDop.versieInformatie"/>
  </office:meta>
</office:document-meta>
</file>