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ontheffing geluidhinder, Mades Meezingkoor,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ades Meezingkoor in Made een ontheffing is verleend om op zaterdag 27 juli 2019 van 18.00 uur tot 24.00 uur geluid ten gehore te brengen op de parkeerplaats aan de Nieuwstraat 64 A in Made in verband met een optreden van een band tijdens de barbecue van het Mades Meezingkoo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68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8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8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ontheffing geluidhinder, Mades Meezingkoor,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83</meta:user-defined>
    <meta:user-defined meta:name="OVERHEIDop.GmbID/DC.identifier">gmb-2019-1136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X 64a</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51 409800</meta:user-defined>
    <meta:user-defined meta:name="OVERHEIDop.versieInformatie"/>
  </office:meta>
</office:document-meta>
</file>