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19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besloten om de beslistermijn voor de aanvraag met zaaknummer OV-2019-0106 voor een omgevingsvergunning op locatie Huygensweg 19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6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uygensweg 19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81</meta:user-defined>
    <meta:user-defined meta:name="OVERHEIDop.GmbID/DC.identifier">gmb-2019-11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H 19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96 402361</meta:user-defined>
    <meta:user-defined meta:name="OVERHEIDop.versieInformatie"/>
  </office:meta>
</office:document-meta>
</file>