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 Enterprise B.V (vellen boom); 524581; 18-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beschikt:   </text:p>
            <text:p text:style-name="common-al">rectificatie: Media Park Enterprise B.V (vellen boom); 524581; 18-02-19; Status: Verleend, gemeente Hilversum </text:p>
            <text:p text:style-name="common-al"/>
            <text:p text:style-name="common-al">rectificatie van DOS-2019-153398   (betreft niet 12 bomen maar 1 boom)</text:p>
            <text:p text:style-name="common-al">Verzenddatum: 18-2-2019 </text:p>
            <text:p text:style-name="common-al">     </text:p>
            <text:p text:style-name="common-al"> Informatie </text:p>
            <text:p text:style-name="common-al">   </text:p>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Bezwaar </text:p>
            <text:p text:style-name="common-al">   </text:p>
            <text:p text:style-name="common-al">Bent u het niet eens met een besluit en bent u belanghebbende? Dan kunt u binnen zes weken na verzend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67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7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7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ia Park Enterprise B.V (vellen boom); 524581; 18-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78</meta:user-defined>
    <meta:user-defined meta:name="OVERHEIDop.GmbID/DC.identifier">gmb-2019-113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WE 8</meta:user-defined>
    <meta:user-defined meta:name="OVERHEIDop.woonplaats">Hilversum</meta:user-defined>
    <meta:user-defined meta:name="OVERHEIDop.straatnaam">Media Parkboulevar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56 471999</meta:user-defined>
    <meta:user-defined meta:name="OVERHEIDop.versieInformatie"/>
  </office:meta>
</office:document-meta>
</file>