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op de hoek Schoolstraat/Ouwelsestraat, kadastraal bekend GMR00 sectie D nummer 1549  in Gameren. Zaaknummer: 0214120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4-2019<text:span text:style-name="nadrukvet">.</text:span> De aanvraag omgevingsvergunning heeft betrekking op het bouwen van een vrijstaande woning op het adres hoek Schoolstraat/Ouwelsestraat, kadastraal bekend GMR00 sectie D nummer 154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7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vrijstaande woning op de hoek Schoolstraat/Ouwelsestraat, kadastraal bekend GMR00 sectie D nummer 1549  in Gameren. Zaaknummer: 0214120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77</meta:user-defined>
    <meta:user-defined meta:name="OVERHEIDop.GmbID/DC.identifier">gmb-2019-113677</meta:user-defined>
    <meta:user-defined meta:name="OVERHEID.TaxonomieBeleidsagenda/OVERHEID.category">Ruimte en infrastructuur | Organisatie en beleid</meta:user-defined>
    <meta:user-defined meta:name="OVERHEIDop.referentienummer">021412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E 2</meta:user-defined>
    <meta:user-defined meta:name="OVERHEIDop.woonplaats">Gamer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82 423492</meta:user-defined>
    <meta:user-defined meta:name="OVERHEIDop.versieInformatie"/>
  </office:meta>
</office:document-meta>
</file>