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Veranderen Woonhuis tot Appartementen’,  bestaande uit de activiteit: Bouwen van een bouwwerk, Graaf van Lynden van Sandenburgweg 3, 3962 R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Wet algemene bepalingen omgevingsrecht (Wabo)</text:p>
            <text:p text:style-name="common-al">Burgemeester en wethouders van Wijk bij Duurstede hebben besloten voor de volgende aanvraag met zaaknummer 45811, de beslistermijn te verlengen met een termijn van 6 weken:</text:p>
            <text:p text:style-name="common-al">Voor:         Project ‘Veranderen Woonhuis tot Appartementen’,  bestaande uit de activiteit: Bouwen van een bouwwerk.</text:p>
            <text:p text:style-name="common-al">Locatie:    Graaf van Lynden van Sandenburgweg 3, (3962 RB) Wijk bij Duurstede</text:p>
            <text:p text:style-name="common-al">Door dit besluit is de nieuwe uiterste beslisdatum 14 juni 2019.</text:p>
            <text:p text:style-name="common-al"> </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7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367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7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oject ‘Veranderen Woonhuis tot Appartementen’,  bestaande uit de activiteit: Bouwen van een bouwwerk, Graaf van Lynden van Sandenburgweg 3, 3962 RB,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76</meta:user-defined>
    <meta:user-defined meta:name="OVERHEIDop.GmbID/DC.identifier">gmb-2019-113676</meta:user-defined>
    <meta:user-defined meta:name="OVERHEID.TaxonomieBeleidsagenda/OVERHEID.category">Huisvesting | Organisatie en beleid</meta:user-defined>
    <meta:user-defined meta:name="OVERHEIDop.referentienummer">2019-17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RB 3</meta:user-defined>
    <meta:user-defined meta:name="OVERHEIDop.woonplaats">Wijk bij Duurstede</meta:user-defined>
    <meta:user-defined meta:name="OVERHEIDop.straatnaam">Graaf van Lynden van Sandenburgweg</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1608 443953</meta:user-defined>
    <meta:user-defined meta:name="OVERHEIDop.versieInformatie"/>
  </office:meta>
</office:document-meta>
</file>