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 aan de Kerkstraat, kadastraal bekend KWK02 sectie R nummer 606  in Nieuwaal. Zaaknummer: 0214120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4-2019<text:span text:style-name="nadrukvet">.</text:span> De aanvraag omgevingsvergunning heeft betrekking op het bouwen van een woning met bijgebouw op het adres Kerkstraat, kadastraal bekend KWK02 sectie R nummer 606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67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met bijgebouw aan de Kerkstraat, kadastraal bekend KWK02 sectie R nummer 606  in Nieuwaal. Zaaknummer: 02141202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75</meta:user-defined>
    <meta:user-defined meta:name="OVERHEIDop.GmbID/DC.identifier">gmb-2019-113675</meta:user-defined>
    <meta:user-defined meta:name="OVERHEID.TaxonomieBeleidsagenda/OVERHEID.category">Ruimte en infrastructuur | Organisatie en beleid</meta:user-defined>
    <meta:user-defined meta:name="OVERHEIDop.referentienummer">021412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R 12</meta:user-defined>
    <meta:user-defined meta:name="OVERHEIDop.woonplaats">Nieuw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721 424670</meta:user-defined>
    <meta:user-defined meta:name="OVERHEIDop.versieInformatie"/>
  </office:meta>
</office:document-meta>
</file>