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inrit aan de Middelstraat, kadastraal bekend ZBM00 sectie L nummer 1614 in Zaltbommel. Zaaknummer: 02141206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5-2019<text:span text:style-name="nadrukvet">.</text:span> De aanvraag omgevingsvergunning heeft betrekking op het aanleggen van een inrit  op het adres Middelstraat, kadastraal bekend ZBM00 sectie L nummer 161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367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7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7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inrit aan de Middelstraat, kadastraal bekend ZBM00 sectie L nummer 1614 in Zaltbommel. Zaaknummer: 02141206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73</meta:user-defined>
    <meta:user-defined meta:name="OVERHEIDop.GmbID/DC.identifier">gmb-2019-113673</meta:user-defined>
    <meta:user-defined meta:name="OVERHEID.TaxonomieBeleidsagenda/OVERHEID.category">Ruimte en infrastructuur | Organisatie en beleid</meta:user-defined>
    <meta:user-defined meta:name="OVERHEIDop.referentienummer">0214120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C</meta:user-defined>
    <meta:user-defined meta:name="OVERHEIDop.woonplaats">Zaltbommel</meta:user-defined>
    <meta:user-defined meta:name="OVERHEIDop.straatnaam">Middelste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521 422916</meta:user-defined>
    <meta:user-defined meta:name="OVERHEIDop.versieInformatie"/>
  </office:meta>
</office:document-meta>
</file>