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ontheffing geluidhinder, de heer Van Donge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De heer Van Dongen uit Terheijden een ontheffing is verleend om op donderdag 20 juni 2019 van 19.00 uur tot 24.00 uur geluid ten gehore te brengen aan de Bredaseweg 5 in Terheijden in verband met een bruiloftsfee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367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7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7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ontheffing geluidhinder, de heer Van Dongen,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71</meta:user-defined>
    <meta:user-defined meta:name="OVERHEIDop.GmbID/DC.identifier">gmb-2019-1136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K 5</meta:user-defined>
    <meta:user-defined meta:name="OVERHEIDop.woonplaats">Terheijden</meta:user-defined>
    <meta:user-defined meta:name="OVERHEIDop.straatnaam">Breda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745 405603</meta:user-defined>
    <meta:user-defined meta:name="OVERHEIDop.versieInformatie"/>
  </office:meta>
</office:document-meta>
</file>