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een garageverkoop vanuit een pakhuis aan de Lange Steigerstraat 16 in Zaltbommel. Zaaknummer: 0214118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04-2019 een omgevingsaanvraag ingetrokken voor een garageverkoop vanuit een pakhuis op het adres Lange Steigerstraat 16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6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6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6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een garageverkoop vanuit een pakhuis aan de Lange Steigerstraat 16 in Zaltbommel. Zaaknummer: 02141187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68</meta:user-defined>
    <meta:user-defined meta:name="OVERHEIDop.GmbID/DC.identifier">gmb-2019-113668</meta:user-defined>
    <meta:user-defined meta:name="OVERHEID.TaxonomieBeleidsagenda/OVERHEID.category">Ruimte en infrastructuur | Organisatie en beleid</meta:user-defined>
    <meta:user-defined meta:name="OVERHEIDop.referentienummer">0214118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G 16</meta:user-defined>
    <meta:user-defined meta:name="OVERHEIDop.woonplaats">Zaltbommel</meta:user-defined>
    <meta:user-defined meta:name="OVERHEIDop.straatnaam">Lange Steige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15 425104</meta:user-defined>
    <meta:user-defined meta:name="OVERHEIDop.versieInformatie"/>
  </office:meta>
</office:document-meta>
</file>