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een fiets/wandelpad aan de Delkant, kadastraal bekend KWK02 sectie P nummer 1284 in Gameren. Zaaknummer: 0214116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2-05-2019 de aanvraag om een omgevingsvergunning buiten behandeling gelaten. De aanvraag omgevingsvergunning heeft betrekking op het aanleggen van een fiets/wandelpad op het adres Delkant, kadastraal bekend KWK02 sectie P nummer 1284 in Gameren.</text:p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6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aanleggen van een fiets/wandelpad aan de Delkant, kadastraal bekend KWK02 sectie P nummer 1284 in Gameren. Zaaknummer: 02141165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67</meta:user-defined>
    <meta:user-defined meta:name="OVERHEIDop.GmbID/DC.identifier">gmb-2019-113667</meta:user-defined>
    <meta:user-defined meta:name="OVERHEID.TaxonomieBeleidsagenda/OVERHEID.category">Ruimte en infrastructuur | Organisatie en beleid</meta:user-defined>
    <meta:user-defined meta:name="OVERHEIDop.referentienummer">0214116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Hertenkamp</meta:user-defined>
    <meta:user-defined meta:name="OVERHEID.PostcodeHuisnummer/OVERHEIDop.postcodeHuisnummer">5311CJ 2</meta:user-defined>
    <meta:user-defined meta:name="OVERHEIDop.straatnaam">Delkan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444 423609</meta:user-defined>
    <meta:user-defined meta:name="OVERHEID.EPSG28992/DC.spatial">142462 423566</meta:user-defined>
    <meta:user-defined meta:name="OVERHEIDop.versieInformatie"/>
  </office:meta>
</office:document-meta>
</file>