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aanbouw achtergevel, Oeverstraat 7, 3961 AM,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859</text:p>
            <text:p text:style-name="common-al">Voor                                     : vervangen aanbouw achtergevel</text:p>
            <text:p text:style-name="common-al">Locatie                                 : Oeverstraat 7, (3961 AM) Wijk bij Duurstede</text:p>
            <text:p text:style-name="common-al">Verzenddatum                 : 30-4-2019</text:p>
            <text:p text:style-name="common-al"> </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p text:style-name="common-al">Kenmerk gemeente WbD: 2019-1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36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aanbouw achtergevel, Oeverstraat 7, 3961 AM,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65</meta:user-defined>
    <meta:user-defined meta:name="OVERHEIDop.GmbID/DC.identifier">gmb-2019-113665</meta:user-defined>
    <meta:user-defined meta:name="OVERHEID.TaxonomieBeleidsagenda/OVERHEID.category">Ruimte en infrastructuur | Organisatie en beleid</meta:user-defined>
    <meta:user-defined meta:name="OVERHEIDop.referentienummer">2019-17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M 7</meta:user-defined>
    <meta:user-defined meta:name="OVERHEIDop.woonplaats">Wijk bij Duurstede</meta:user-defined>
    <meta:user-defined meta:name="OVERHEIDop.straatnaam">Oev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98 442597</meta:user-defined>
    <meta:user-defined meta:name="OVERHEIDop.versieInformatie"/>
  </office:meta>
</office:document-meta>
</file>