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aanvraag omgevingsvergunning milieu voor een agrarisch bedrijf (fase 1) aan de Zeedijk 3 in Zuilichem. Zaaknummer: 0214108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2-05-2019 een omgevingsvergunning voor een aanvraag omgevingsvergunning milieu voor een agrarisch bedrijf (fase 1) op het adres Zeedijk 3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366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6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6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een aanvraag omgevingsvergunning milieu voor een agrarisch bedrijf (fase 1) aan de Zeedijk 3 in Zuilichem. Zaaknummer: 02141087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64</meta:user-defined>
    <meta:user-defined meta:name="OVERHEIDop.GmbID/DC.identifier">gmb-2019-113664</meta:user-defined>
    <meta:user-defined meta:name="OVERHEID.TaxonomieBeleidsagenda/OVERHEID.category">Ruimte en infrastructuur | Organisatie en beleid</meta:user-defined>
    <meta:user-defined meta:name="OVERHEIDop.referentienummer">0214108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G</meta:user-defined>
    <meta:user-defined meta:name="OVERHEIDop.woonplaats">Zuilichem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459 422953</meta:user-defined>
    <meta:user-defined meta:name="OVERHEIDop.versieInformatie"/>
  </office:meta>
</office:document-meta>
</file>