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ervangen schuur , Brink Van Kruimeltje 29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schuur </text:p>
            <text:p text:style-name="common-al">OLO-nummer                   4136477</text:p>
            <text:p text:style-name="common-al">Dossiernummer               O19-0021 </text:p>
            <text:p text:style-name="common-al">Locatie                                 Brink Van Kruimeltje 29 Pijnacker</text:p>
            <text:p text:style-name="common-al">Postcode                            2641 BX</text:p>
            <text:p text:style-name="common-al">Datum ontvangst            10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6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vervangen schuur , Brink Van Kruimeltje 29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66</meta:user-defined>
    <meta:user-defined meta:name="OVERHEIDop.GmbID/DC.identifier">gmb-2019-11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X 29</meta:user-defined>
    <meta:user-defined meta:name="OVERHEIDop.woonplaats">Pijnacker</meta:user-defined>
    <meta:user-defined meta:name="OVERHEIDop.straatnaam">Brink van Kruimeltj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158 448402</meta:user-defined>
    <meta:user-defined meta:name="OVERHEIDop.versieInformatie"/>
  </office:meta>
</office:document-meta>
</file>